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eingi3121fe12-70de-42cf-bbde-58ae577e34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Boeninlaan 172 opheffen gehandicaptenparkeerplaats kenteken 64-NS-Z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eninlaan 172 met kenteken 64-NS-Z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oeninlaan 172 (parkeervaknummer 124714481411) met kenteken 64-NS-ZX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27.8mm" svg:height="94.3mm"><draw:image xlink:href="Pictures/boeingi3121fe12-70de-42cf-bbde-58ae577e3435.png" xlink:type="simple"/></draw:frame></text:p>
            </text:section></draw:text-box></draw:frame>
          </text:p>
            <text:p text:style-name="common-al">Amsterdam, 14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6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eninlaan 172 opheffen gehandicaptenparkeerplaats kenteken 64-NS-ZX - Boeninlaan 1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eninlaan 172 opheffen gehandicaptenparkeerplaats kenteken 64-NS-Z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oeninlaan 172 opheffen gehandicaptenparkeerplaats kenteken 64-NS-ZX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624</meta:user-defined>
    <meta:user-defined meta:name="OVERHEIDop.GmbID/DC.identifier">gmb-2023-257624</meta:user-defined>
    <meta:user-defined meta:name="OVERHEIDop.versieInformatie"/>
  </office:meta>
</office:document-meta>
</file>