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9 bomen, waarvan 1 vergunning plichtig aan Azelosestraat te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kappen van 9 bomen, waarvan 1 vergunning plichtig</text:p>
            <text:p text:style-name="common-al">Locatie: Azelosestraat te Borne</text:p>
            <text:p text:style-name="common-al">Datum verzending: 8 juni 2023</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7622</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622</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622</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oestemming voor het kappen van 9 bomen, waarvan 1 vergunning plichtig aan Azelosestraat te Borne</meta:user-defined>
    <meta:user-defined meta:name="DCTERMS.W3CDTF/DCTERMS.available">2023-06-14</meta:user-defined>
    <meta:user-defined meta:name="DCTERMS.W3CDTF/OVERHEIDop.jaargang">2023</meta:user-defined>
    <meta:user-defined meta:name="OVERHEIDop.publicationIssue">257622</meta:user-defined>
    <meta:user-defined meta:name="OVERHEIDop.GmbID/DC.identifier">gmb-2023-257622</meta:user-defined>
    <meta:user-defined meta:name="OVERHEIDop.versieInformatie"/>
  </office:meta>
</office:document-meta>
</file>