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cologisch snoeien van 3 eiken aan groenstrook insteek Kruisbes-Piepersveldweg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ecologisch snoeien van 3 eiken</text:p>
            <text:p text:style-name="common-al">Locatie: groenstrook insteek Kruisbes-Piepersveldweg te Borne</text:p>
            <text:p text:style-name="common-al">Datum verzending: 8 jun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61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1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1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ecologisch snoeien van 3 eiken aan groenstrook insteek Kruisbes-Piepersveldweg te Borne</meta:user-defined>
    <meta:user-defined meta:name="DCTERMS.W3CDTF/DCTERMS.available">2023-06-14</meta:user-defined>
    <meta:user-defined meta:name="DCTERMS.W3CDTF/OVERHEIDop.jaargang">2023</meta:user-defined>
    <meta:user-defined meta:name="OVERHEIDop.publicationIssue">257618</meta:user-defined>
    <meta:user-defined meta:name="OVERHEIDop.GmbID/DC.identifier">gmb-2023-257618</meta:user-defined>
    <meta:user-defined meta:name="OVERHEIDop.versieInformatie"/>
  </office:meta>
</office:document-meta>
</file>