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rse event 2023, op 9, 10, 15 tot en met  17 september 2023, Locatie bij de Expo aan Stelling 1, 2141 SB te Vijfhuizen, zaaknummer 7775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61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orse event 2023, op 9, 10, 15 tot en met  17 september 2023, Locatie bij de Expo aan Stelling 1, 2141 SB te Vijfhuizen, zaaknummer 7775000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17</meta:user-defined>
    <meta:user-defined meta:name="OVERHEIDop.GmbID/DC.identifier">gmb-2023-257617</meta:user-defined>
    <meta:user-defined meta:name="OVERHEIDop.versieInformatie"/>
  </office:meta>
</office:document-meta>
</file>