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de vorm van een overkapping aan Hoofdstraat 26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 in de vorm van een overkapping</text:p>
            <text:p text:style-name="common-al">Locatie: Hoofdstraat 26 te Borne</text:p>
            <text:p text:style-name="common-al">Datum verzending: 7 jun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6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zonnepanelen in de vorm van een overkapping aan Hoofdstraat 26 te Borne</meta:user-defined>
    <meta:user-defined meta:name="DCTERMS.W3CDTF/DCTERMS.available">2023-06-14</meta:user-defined>
    <meta:user-defined meta:name="DCTERMS.W3CDTF/OVERHEIDop.jaargang">2023</meta:user-defined>
    <meta:user-defined meta:name="OVERHEIDop.publicationIssue">257609</meta:user-defined>
    <meta:user-defined meta:name="OVERHEIDop.GmbID/DC.identifier">gmb-2023-257609</meta:user-defined>
    <meta:user-defined meta:name="OVERHEIDop.versieInformatie"/>
  </office:meta>
</office:document-meta>
</file>