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mobiliteitshubs aan de Belterweg t.h.v. huisnummer 15 in Belt Schutsloot, hoek Schoolstraat / Ossenzijlerweg in Ossenzijl en hoek Paasweide / Driestoel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105</text:p>
            <text:p text:style-name="common-al">
            <text:span text:style-name="nadrukvet">Verzenddatum besluit:</text:span> 09-06-2023</text:p>
            <text:p text:style-name="common-al">
            <text:span text:style-name="nadrukvet">Locatie:</text:span> Belt Schutsloot, Ossenzijl en Steenwijk</text:p>
            <text:p text:style-name="common-al">
            <text:span text:style-name="nadrukvet">Projectomschrijving:</text:span> plaatsen mobiliteitshub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760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0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0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105</meta:user-defined>
    <meta:user-defined meta:name="DCTERMS.abstract">het plaatsen van mobiliteitshubs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mobiliteitshubs aan de Belterweg t.h.v. huisnummer 15 in Belt Schutsloot, hoek Schoolstraat / Ossenzijlerweg in Ossenzijl en hoek Paasweide / Driestoel in Steenwij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07</meta:user-defined>
    <meta:user-defined meta:name="OVERHEIDop.GmbID/DC.identifier">gmb-2023-257607</meta:user-defined>
    <meta:user-defined meta:name="OVERHEIDop.versieInformatie"/>
  </office:meta>
</office:document-meta>
</file>