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wijderen van een draagmuur aan Pauwenkamp 55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Pauwenkamp 55, 4175 ET, Haaften, het verwijderen van een draagmuur (Bouwen), Beslistermijn verlengd tot 01-02-2023 , ODR2213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778</meta:user-defined>
    <dc:language>nl</dc:language>
    <meta:user-defined meta:name="OVERHEIDop.locatietype/OVERHEIDop.gebiedsmarkering">Adres</meta:user-defined>
    <meta:user-defined meta:name="DC.title">Verlenging beslistermijn voor het verwijderen van een draagmuur aan Pauwenkamp 55 te Haaft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76</meta:user-defined>
    <meta:user-defined meta:name="OVERHEIDop.GmbID/DC.identifier">gmb-2023-2576</meta:user-defined>
    <meta:user-defined meta:name="OVERHEIDop.versieInformatie"/>
  </office:meta>
</office:document-meta>
</file>