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kant en het vervangen van een dakkapel aan de voorkant van de woning aan Prins Hendrikstraat 30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 aan de achterkant en het vervangen van een dakkapel aan de voorkant van de woning</text:p>
            <text:p text:style-name="common-al">Locatie: Prins Hendrikstraat 30 te Borne</text:p>
            <text:p text:style-name="common-al">Datum ontvangst: 1 jun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59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9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9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achterkant en het vervangen van een dakkapel aan de voorkant van de woning aan Prins Hendrikstraat 30 te Borne</meta:user-defined>
    <meta:user-defined meta:name="DCTERMS.W3CDTF/DCTERMS.available">2023-06-14</meta:user-defined>
    <meta:user-defined meta:name="DCTERMS.W3CDTF/OVERHEIDop.jaargang">2023</meta:user-defined>
    <meta:user-defined meta:name="OVERHEIDop.publicationIssue">257598</meta:user-defined>
    <meta:user-defined meta:name="OVERHEIDop.GmbID/DC.identifier">gmb-2023-257598</meta:user-defined>
    <meta:user-defined meta:name="OVERHEIDop.versieInformatie"/>
  </office:meta>
</office:document-meta>
</file>