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onomestvergister aan Hebbrodweg 3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een monomestvergister </text:p>
            <text:p text:style-name="common-al">Locatie: Hebbrodweg 3 te Zenderen</text:p>
            <text:p text:style-name="common-al">Datum ontvangst: 1 jun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5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monomestvergister aan Hebbrodweg 3 te Zenderen</meta:user-defined>
    <meta:user-defined meta:name="DCTERMS.W3CDTF/DCTERMS.available">2023-06-14</meta:user-defined>
    <meta:user-defined meta:name="DCTERMS.W3CDTF/OVERHEIDop.jaargang">2023</meta:user-defined>
    <meta:user-defined meta:name="OVERHEIDop.publicationIssue">257597</meta:user-defined>
    <meta:user-defined meta:name="OVERHEIDop.GmbID/DC.identifier">gmb-2023-257597</meta:user-defined>
    <meta:user-defined meta:name="OVERHEIDop.versieInformatie"/>
  </office:meta>
</office:document-meta>
</file>