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monovergister ten behoeve van een agrarisch bedrijf aan Zwartkotteweg 2a te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Voor: het realiseren van een monovergister t.b.v. agrarisch bedrijf (aanvraag OBM)</text:p>
            <text:p text:style-name="common-al">Locatie: Zwartkotteweg 2a te Hertme</text:p>
            <text:p text:style-name="common-al">Datum ontvangst: 21 april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759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9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9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monovergister ten behoeve van een agrarisch bedrijf aan Zwartkotteweg 2a te Hertme</meta:user-defined>
    <meta:user-defined meta:name="DCTERMS.W3CDTF/DCTERMS.available">2023-06-14</meta:user-defined>
    <meta:user-defined meta:name="DCTERMS.W3CDTF/OVERHEIDop.jaargang">2023</meta:user-defined>
    <meta:user-defined meta:name="OVERHEIDop.publicationIssue">257595</meta:user-defined>
    <meta:user-defined meta:name="OVERHEIDop.GmbID/DC.identifier">gmb-2023-257595</meta:user-defined>
    <meta:user-defined meta:name="OVERHEIDop.versieInformatie"/>
  </office:meta>
</office:document-meta>
</file>