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dompstraat 3-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66</text:p>
            <text:p text:style-name="common-al">Voor de activiteit: het realiseren van nieuwbouw en verbouw van IKC De Brink</text:p>
            <text:p text:style-name="common-al">Locatie: Roerdompstraat 3-5  Zwijndrecht </text:p>
            <text:p text:style-name="common-al">Datum besluit: 1-6-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75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oerdompstraat 3-5  Zwijndrecht</meta:user-defined>
    <meta:user-defined meta:name="DCTERMS.W3CDTF/DCTERMS.available">2023-06-14</meta:user-defined>
    <meta:user-defined meta:name="DCTERMS.W3CDTF/OVERHEIDop.jaargang">2023</meta:user-defined>
    <meta:user-defined meta:name="OVERHEIDop.publicationIssue">257593</meta:user-defined>
    <meta:user-defined meta:name="OVERHEIDop.GmbID/DC.identifier">gmb-2023-257593</meta:user-defined>
    <meta:user-defined meta:name="OVERHEIDop.versieInformatie"/>
  </office:meta>
</office:document-meta>
</file>