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cisstraat ongenummer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125</text:p>
            <text:p text:style-name="common-al">Voor de activiteit: het kappen van 70 bomen i.v.m. herinrichting Kort-Ambacht</text:p>
            <text:p text:style-name="common-al">Locatie: Narcisstraat ongenummerd Zwijndrecht </text:p>
            <text:p text:style-name="common-al">Datum besluit: 1-6-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59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9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Narcisstraat ongenummerd Zwijndrecht</meta:user-defined>
    <meta:user-defined meta:name="DCTERMS.W3CDTF/DCTERMS.available">2023-06-14</meta:user-defined>
    <meta:user-defined meta:name="DCTERMS.W3CDTF/OVERHEIDop.jaargang">2023</meta:user-defined>
    <meta:user-defined meta:name="OVERHEIDop.publicationIssue">257590</meta:user-defined>
    <meta:user-defined meta:name="OVERHEIDop.GmbID/DC.identifier">gmb-2023-257590</meta:user-defined>
    <meta:user-defined meta:name="OVERHEIDop.versieInformatie"/>
  </office:meta>
</office:document-meta>
</file>