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Tuindersweg 6 N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aaknummer Z202202691) te verlenen voor het bouwen van een woning met 2 schapenstallen op het perceel Tuindersweg 6 in Nuis, kadastraal bekend gemeente Marum, sectie B, nummers 3833 en 3834.</text:p>
            <text:p text:style-name="common-al">De omgevingsvergunning wordt verleend voor de volgende activiteiten:</text:p>
            <text:p text:style-name="common-al">- Bouwen van een bouwwerk</text:p>
            <text:p text:style-name="common-al">- Handelen in strijd met regels ruimtelijke ordening</text:p>
            <text:p text:style-name="common-al">- Milieu</text:p>
            <text:p text:style-name="common-al">Het oprichten van de woning met schapenstallen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ontwerp-omgevingsvergunning, waaronder ons vormvrije m.e.r. beoordelingsbesluit van 28 februari 2023, de ruimtelijke onderbouwing en de bijbehorende stukken liggen met ingang van 14 juni 2023 gedurende zes weken tijdens openingstijden ter inzage bij het Klanten Contact Centrum (KCC), locatie Zuidhorn, Hooiweg 9 in Zuidhorn.</text:p>
            <text:p text:style-name="common-al">
            <text:span text:style-name="nadrukvet">Zienswijzen</text:span>
          </text:p>
            <text:p text:style-name="last-al">Tijdens de terinzagelegging kan iedereen een schriftelijke of mondelinge zienswijze geven over dit ontwerpbesluit en het vormvrije m.e.r.-beoordelingsbesluit. Een schriftelijke zienswijze kun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bereikbaa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5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Tuindersweg 6 Nuis</meta:user-defined>
    <meta:user-defined meta:name="DCTERMS.W3CDTF/DCTERMS.available">2023-06-13</meta:user-defined>
    <meta:user-defined meta:name="DCTERMS.W3CDTF/OVERHEIDop.jaargang">2023</meta:user-defined>
    <meta:user-defined meta:name="OVERHEIDop.publicationIssue">257588</meta:user-defined>
    <meta:user-defined meta:name="OVERHEIDop.GmbID/DC.identifier">gmb-2023-257588</meta:user-defined>
    <meta:user-defined meta:name="OVERHEIDop.versieInformatie"/>
  </office:meta>
</office:document-meta>
</file>