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902 - het bouwen van een dakopbouw op een woning  op de locatie Wals 4, 1507 TN Zaandam</text:p>
            <text:p text:style-name="common-al">Aanvraag ontvangen: 05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58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8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8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0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586</meta:user-defined>
    <meta:user-defined meta:name="OVERHEIDop.GmbID/DC.identifier">gmb-2023-257586</meta:user-defined>
    <meta:user-defined meta:name="OVERHEIDop.versieInformatie"/>
  </office:meta>
</office:document-meta>
</file>