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45 in Castricum, het plaatsen van een pipowagen ten behoeve van ijsverkoop, datum ontvangst 1 juni 2023  (Z23 1292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5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45 in Castricum, het plaatsen van een pipowagen ten behoeve van ijsverkoop, datum ontvangst 1 juni 2023  (Z23 129218)</meta:user-defined>
    <meta:user-defined meta:name="DCTERMS.W3CDTF/DCTERMS.available">2023-06-14</meta:user-defined>
    <meta:user-defined meta:name="DCTERMS.W3CDTF/OVERHEIDop.jaargang">2023</meta:user-defined>
    <meta:user-defined meta:name="OVERHEIDop.publicationIssue">257582</meta:user-defined>
    <meta:user-defined meta:name="OVERHEIDop.GmbID/DC.identifier">gmb-2023-257582</meta:user-defined>
    <meta:user-defined meta:name="OVERHEIDop.versieInformatie"/>
  </office:meta>
</office:document-meta>
</file>