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tekening van documenten gemeente Dordrecht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Wijzigen Regels omtrent de ambtelijke organisatie, Algemeen mandaatbesluit Dordrecht en Besluit ondertekening van documenten gemeente Dordrecht;</text:p>
            <text:p text:style-name="al"/>
            <text:p text:style-name="al">gelet op artikel 6 van het Algemeen mandaatbesluit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 Besluit ondertekening van documenten gemeente Dordrecht, tweed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Besluit ondertekening van documenten gemeente Dordrecht</text:span> </text:p>
            <text:list text:style-name="id1-3-2-2-1-2">
              <text:list-item text:style-override="id1-3-2-2-1-2-1">
                <text:number>A.</text:number>
                <text:p text:style-name="al">Artikel 8 wordt als volgt gewijzigd.</text:p>
              </text:list-item>
            </text:list>
            <text:list text:style-name="id1-3-2-2-1-3">
              <text:list-item text:style-override="id1-3-2-2-1-3-1">
                <text:number>1.</text:number>
                <text:p text:style-name="al"> De titel van artikel 8 komt te luiden:</text:p>
                <text:p text:style-name="al">
                <text:span text:style-name="nadrukvet">Projectleider</text:span>
                <text:span text:style-name="nadrukvet">s</text:span>
                <text:span text:style-name="nadrukvet">, Budgetbeheerders en Programmamanagers</text:span>
              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 Aan artikel 8 wordt een lid toegevoegd, luidende:</text:p>
                <text:p text:style-name="al">3. De ondertekening door een programmamanager van een document als bedoeld in artikel 1, eerste lid gebeurt als volgt:</text:p>
                <text:p text:style-name="al">"Hoogachtend,</text:p>
                <text:p text:style-name="al">Het college van Burgemeester en Wethouders</text:p>
                <text:p text:style-name="al">namens dezen,</text:p>
                <text:p text:style-name="al">(handtekening)</text:p>
                <text:p text:style-name="al">(naam programmamanager)</text:p>
                <text:p text:style-name="al">programmamanager"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Artikel 14 wordt als volgt gewijzigd.</text:p>
              </text:list-item>
            </text:list>
            <text:list text:style-name="id1-3-2-2-1-7">
              <text:list-item text:style-override="id1-3-2-2-1-7-1">
                <text:number>1.</text:number>
                <text:p text:style-name="al"> De titel van artikel 14 komt te luiden:</text:p>
                <text:p text:style-name="al">
                <text:span text:style-name="nadrukvet">Projectleider</text:span>
                <text:span text:style-name="nadrukvet">s</text:span>
                <text:span text:style-name="nadrukvet">, Budgetbeheerders en Programmamanagers</text:span>
              </text:p>
              </text:list-item>
            </text:list>
            <text:list text:style-name="id1-3-2-2-1-8">
              <text:list-item text:style-override="id1-3-2-2-1-8-1">
                <text:number>2.</text:number>
                <text:p text:style-name="al">Lid 2 komt als volgt te luiden:</text:p>
                <text:p text:style-name="al">2. De ondertekening door een budgetbeheerder van een document als bedoeld in artikel 1, tweede lid gebeurt als volgt:</text:p>
                <text:p text:style-name="al">"Hoogachtend of Met vriendelijke groet,</text:p>
                <text:p text:style-name="al">(handtekening)</text:p>
                <text:p text:style-name="al">(naam budgetbeheerder)</text:p>
                <text:p text:style-name="al">budgetbeheerder".</text:p>
              </text:list-item>
            </text:list>
            <text:list text:style-name="id1-3-2-2-1-9">
              <text:list-item text:style-override="id1-3-2-2-1-9-1">
                <text:number>3.</text:number>
                <text:p text:style-name="al">Aan artikel 14 wordt een lid toegevoegd, luidende:</text:p>
                <text:p text:style-name="al">3. De ondertekening door een programmamanager van een document als bedoeld in artikel 1, eerste lid gebeurt als volgt:</text:p>
                <text:p text:style-name="al">"Hoogachtend of Met vriendelijke groet,</text:p>
                <text:p text:style-name="al">Het college van Burgemeester en Wethouders</text:p>
                <text:p text:style-name="al">namens dezen,</text:p>
                <text:p text:style-name="al">(handtekening)</text:p>
                <text:p text:style-name="al">(naam programmamanager)</text:p>
                <text:p text:style-name="al">programmamanager"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Citeertitel en datum van inwerkingtreding</text:span> </text:p>
            <text:list text:style-name="id1-3-2-2-2-2">
              <text:list-item text:style-override="id1-3-2-2-2-2-1">
                <text:number>1.</text:number>
                <text:p text:style-name="al">Dit besluit kan worden aangehaald als 'Besluit ondertekening van documenten gemeente Dordrecht, tweede wijziging'.</text:p>
              </text:list-item>
              <text:list-item text:style-override="id1-3-2-2-2-2-2">
                <text:number>2.</text:number>
                <text:p text:style-name="al">Dit besluit treedt in werking op de dag na die van de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3 mei 2023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758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http://decentrale.regelgeving.overheid.nl/cvdr/xhtmloutput/Historie/Dordrecht/CVDR606034/CVDR606034_1.html</meta:user-defined>
    <meta:user-defined meta:name="DC.source">Algemeen mandaatbesluit Dordrecht]|[https://lokaleregelgeving.overheid.nl/CVDR668701/2</meta:user-defined>
    <meta:user-defined meta:name="DCTERMS.alternative">Besluit ondertekening van documenten gemeente Dordrecht</meta:user-defined>
    <dc:language>nl</dc:language>
    <meta:user-defined meta:name="OVERHEIDop.locatietype/OVERHEIDop.gebiedsmarkering">Gemeente</meta:user-defined>
    <meta:user-defined meta:name="DC.title">Besluit ondertekening van documenten gemeente Dordrech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81</meta:user-defined>
    <meta:user-defined meta:name="OVERHEIDop.betreftRegeling">CVDR606447_3</meta:user-defined>
    <meta:user-defined meta:name="OVERHEIDop.GmbID/DC.identifier">gmb-2023-257581</meta:user-defined>
    <meta:user-defined meta:name="xs:date/OVERHEIDop.startdatum">2023-06-14</meta:user-defined>
    <meta:user-defined meta:name="OVERHEIDop.versieInformatie"/>
  </office:meta>
</office:document-meta>
</file>