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Willem Lodewijkstraat 5 in Castricum, het plaatsen van een dakkapel, datum ontvangst 7 juni 2023  (Z23 12992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5758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58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58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Willem Lodewijkstraat 5 in Castricum, het plaatsen van een dakkapel, datum ontvangst 7 juni 2023  (Z23 129926)</meta:user-defined>
    <meta:user-defined meta:name="DCTERMS.W3CDTF/DCTERMS.available">2023-06-14</meta:user-defined>
    <meta:user-defined meta:name="DCTERMS.W3CDTF/OVERHEIDop.jaargang">2023</meta:user-defined>
    <meta:user-defined meta:name="OVERHEIDop.publicationIssue">257580</meta:user-defined>
    <meta:user-defined meta:name="OVERHEIDop.GmbID/DC.identifier">gmb-2023-257580</meta:user-defined>
    <meta:user-defined meta:name="OVERHEIDop.versieInformatie"/>
  </office:meta>
</office:document-meta>
</file>