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Hilvarenbeek,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229, eerste lid, aanhef en onderdeel b van de Gemeentewet en artikel 10 van de Legesverordening</text:p>
              </text:list-item>
            </text:list>
            <text:p text:style-name="al">besluit:</text:p>
            <text:p text:style-name="al"/>
            <text:p text:style-name="al">vast te stellen de eerste wijziging van de tarieventabel behorende bij de Legesverorden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1, paragraaf 1.3 van de bij de Legesverordening behoren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rtikel 1.12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2-3">
                <text:number>2.</text:number>
                <text:p text:style-name="al">De datum van ingang van de wijziging is 1 juli 2023.</text:p>
              </text:list-item>
              <text:list-item text:style-override="id1-3-2-2-2-4">
                <text:number>3.</text:number>
                <text:p text:style-name="al">Deze wijziging wordt aangehaald als ‘Eerste wijziging van de tarieventabel behorende bij de Legesverordening 2023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6 juni 2023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hr. F.M. Jans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E.M.L. Wey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57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varenbeek</meta:user-defined>
    <meta:user-defined meta:name="OVERHEID.Gemeente/DCTERMS.publisher">Hilvarenbee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1 van de Paspoortwet]|[1.0:c:BWBR0005212&amp;artikel=1&amp;g=2021-08-02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1008188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575</meta:user-defined>
    <meta:user-defined meta:name="OVERHEIDop.betreftRegeling">CVDR688217_2</meta:user-defined>
    <meta:user-defined meta:name="xs:date/OVERHEIDop.startdatum">2023-06-17</meta:user-defined>
    <meta:user-defined meta:name="OVERHEIDop.GmbID/DC.identifier">gmb-2023-257575</meta:user-defined>
    <meta:user-defined meta:name="OVERHEIDop.versieInformatie"/>
  </office:meta>
</office:document-meta>
</file>