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rk of werkzaamheden: aan de Jipsingboertangerweg en de Heidenslegerweg, Sellingen, Leggen/vervangen van kabels ten behoeve van een nutsvoorziening, verzenddatum: 9 jun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7574</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574</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574</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Verleende omgevingsvergunning werk of werkzaamheden: aan de Jipsingboertangerweg en de Heidenslegerweg, Sellingen, Leggen/vervangen van kabels ten behoeve van een nutsvoorziening, verzenddatum: 9 juni 2023;</meta:user-defined>
    <meta:user-defined meta:name="DCTERMS.W3CDTF/DCTERMS.available">2023-06-13</meta:user-defined>
    <meta:user-defined meta:name="DCTERMS.W3CDTF/OVERHEIDop.jaargang">2023</meta:user-defined>
    <meta:user-defined meta:name="OVERHEIDop.publicationIssue">257574</meta:user-defined>
    <meta:user-defined meta:name="OVERHEIDop.GmbID/DC.identifier">gmb-2023-257574</meta:user-defined>
    <meta:user-defined meta:name="OVERHEIDop.versieInformatie"/>
  </office:meta>
</office:document-meta>
</file>