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esterschelde ter hoogte van de achterzijde Oosterschelde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3412</text:p>
            <text:p text:style-name="common-al">Voor de activiteit: voor het plaatsen van een afvalcontainer</text:p>
            <text:p text:style-name="common-al">Voor de periode van: 07 juni 2023 tot en met uiterlijk 21 juli 2023</text:p>
            <text:p text:style-name="common-al">Locatie: Westerschelde ter hoogte van de achterzijde Oosterschelde 11 Zwijndrecht</text:p>
            <text:p text:style-name="common-al">Datum besluit: 13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56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6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3412</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Westerschelde ter hoogte van de achterzijde Oosterschelde 11   Zwijndrecht</meta:user-defined>
    <meta:user-defined meta:name="DCTERMS.W3CDTF/DCTERMS.available">2023-06-14</meta:user-defined>
    <meta:user-defined meta:name="DCTERMS.W3CDTF/OVERHEIDop.jaargang">2023</meta:user-defined>
    <meta:user-defined meta:name="OVERHEIDop.publicationIssue">257569</meta:user-defined>
    <meta:user-defined meta:name="OVERHEIDop.GmbID/DC.identifier">gmb-2023-257569</meta:user-defined>
    <meta:user-defined meta:name="OVERHEIDop.versieInformatie"/>
  </office:meta>
</office:document-meta>
</file>