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erste Groenelaan 88 (naast) in Castricum, het in stand houden van de tijdelijke huisvesting, datum ontvangst 5 juni 2023  (Z23 1296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5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Eerste Groenelaan 88 (naast) in Castricum, het in stand houden van de tijdelijke huisvesting, datum ontvangst 5 juni 2023  (Z23 129604)</meta:user-defined>
    <meta:user-defined meta:name="DCTERMS.W3CDTF/DCTERMS.available">2023-06-14</meta:user-defined>
    <meta:user-defined meta:name="DCTERMS.W3CDTF/OVERHEIDop.jaargang">2023</meta:user-defined>
    <meta:user-defined meta:name="OVERHEIDop.publicationIssue">257568</meta:user-defined>
    <meta:user-defined meta:name="OVERHEIDop.GmbID/DC.identifier">gmb-2023-257568</meta:user-defined>
    <meta:user-defined meta:name="OVERHEIDop.versieInformatie"/>
  </office:meta>
</office:document-meta>
</file>