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filmoperateur, Brink te Deventer (130668-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besluit genomen op de aanvraag van ITV Studios Netherlands voor een ontheffing filmoperateur op 15 juni 2023 tussen 10.00 uur en 20.00, 16 juni 2023 tussen 08.30 uur en 17.00 uur en 22 juni 2023 tussen 10.30 uur en 20.30 uur plaatsvindend op de  Brink te Deventer.</text:p>
            <text:p text:style-name="common-al">Inzage en het maken van bezwaar is mogelijk binnen zes weken na de datum van verzending van het besluit. Het besluit is verzonden op 9 juni 2023.</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756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6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6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Ontheffing filmoperateur, Brink te Deventer (130668-2023)</meta:user-defined>
    <meta:user-defined meta:name="DCTERMS.W3CDTF/DCTERMS.available">2023-06-13</meta:user-defined>
    <meta:user-defined meta:name="DCTERMS.W3CDTF/OVERHEIDop.jaargang">2023</meta:user-defined>
    <meta:user-defined meta:name="OVERHEIDop.publicationIssue">257561</meta:user-defined>
    <meta:user-defined meta:name="OVERHEIDop.GmbID/DC.identifier">gmb-2023-257561</meta:user-defined>
    <meta:user-defined meta:name="OVERHEIDop.versieInformatie"/>
  </office:meta>
</office:document-meta>
</file>