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Pastoor van der Plaatstraat 30 in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Kaag en Braasem op 3 mei 2023 een melding van EAZ Wind zaaknummer: 2023-006056. De melding is ingediend voor het plaatsen van een windmolen met een ashoogte van 15 meter. De windmolen zal worden geplaatstop de locatie Pastoor van der Plaatstraat 30 in Rijpwetering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</text:p>
            <text:p text:style-name="common-al">Dit doet u via 071‑4083100 of info@odwh.nl. Noem hierbij het zaaknummer: 2023-00605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753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3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3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6056</meta:user-defined>
    <meta:user-defined meta:name="DCTERMS.abstract">Ingekomen melding Activiteitenbesluit milieubeheer − Pastoor van der Plaatstraat 30 in Rijpwetering</meta:user-defined>
    <dc:language>nl</dc:language>
    <meta:user-defined meta:name="OVERHEIDop.locatietype/OVERHEIDop.gebiedsmarkering">Adres</meta:user-defined>
    <meta:user-defined meta:name="DC.title">Ingekomen melding Activiteitenbesluit milieubeheer − Pastoor van der Plaatstraat 30 in Rijpweter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532</meta:user-defined>
    <meta:user-defined meta:name="OVERHEIDop.GmbID/DC.identifier">gmb-2023-257532</meta:user-defined>
    <meta:user-defined meta:name="OVERHEIDop.versieInformatie"/>
  </office:meta>
</office:document-meta>
</file>