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en omgeving Rosmalen Sloopmelding akkoord Bouw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op basis van het Bouwbesluit)</text:span>
          </text:p>
            <text:p text:style-name="common-al">
            
          </text:p>
            <text:p text:style-name="common-al">
            <text:span text:style-name="nadrukvet">Adres of locatie:</text:span> Tulpstraat 27, 5241 XV Rosmalen, Pastoor Hordijkstraat 8, 5243 VW Rosmalen, Tulpstraat 1, 5241 XV Rosmalen, Tulpstraat 3, 5241 XV Rosmalen, Tulpstraat 5, 5241 XV Rosmalen, Tulpstraat 7, 5241 XV Rosmalen, Tulpstraat 9, 5241 XV Rosmalen, Tulpstraat 11, 5241 XV Rosmalen, Tulpstraat 13, 5241 XV Rosmalen, Tulpstraat 15, 5241 XV Rosmalen, Tulpstraat 17, 5241 XV Rosmalen, Tulpstraat 19, 5241 XV Rosmalen, Tulpstraat 21, 5241 XV Rosmalen, Tulpstraat 23, 5241 XV Rosmalen, Tulpstraat 25, 5241 XV Rosmalen, Tulpstraat 29, 5241 XV Rosmalen, Tulpstraat 31, 5241 XV Rosmalen, Burgemeester van Erpstraat 1, 5243 TH Rosmalen, Burgemeester van Erpstraat 13, 5243 TH Rosmalen, Burgemeester van Erpstraat 15, 5243 TH Rosmalen, Burgemeester van Erpstraat 21, 5243 TH Rosmalen, Burgemeester van Erpstraat 9, 5243 TH Rosmalen, De Bergen 5, 5241 CL Rosmalen, De Bergen 17, 5241 CL Rosmalen, Pastoor Coolenstraat 2, 5243 TK Rosmalen, Pastoor Coolenstraat 4, 5243 TK Rosmalen, Pastoor Coolenstraat 6, 5243 TK Rosmalen, Pastoor Hordijkstraat 12, 5243 VW Rosmalen, Pastoor van der Meijdenstraat 17, 5243 TL Rosmalen, Pastoor van der Meijdenstraat 4, 5243 TM Rosmalen, Pastoor Coolenstraat 11, 5243 TK Rosmalen, Pastoor Coolenstraat 14, 5243 TK Rosmalen, Pastoor Coolenstraat 16, 5243 TK Rosmalen, Pastoor Coolenstraat 18, 5243 TK Rosmalen, Sint Lambertusstraat 9, 5243 TG Rosmalen, Dokter Andereggstraat 5, 5243 TJ Rosmalen, Dokter Andereggstraat 7, 5243 TJ Rosmalen, Dokter Andereggstraat 9, 5243 TJ Rosmalen, Dokter Andereggstraat 11, 5243 TJ Rosmalen, Dokter Andereggstraat 13, 5243 TJ Rosmalen, Pastoor Hordijkstraat 22, 5243 VW Rosmalen, Pastoor Hordijkstraat 24, 5243 VW Rosmalen, Pastoor Hordijkstraat 26, 5243 VW Rosmalen, Pastoor van der Meijdenstraat 12, 5243 TM Rosmalen, Pastoor van der Meijdenstraat 18, 5243 TM Rosmalen, Pastoor van der Meijdenstraat 10, 5243 TM Rosmalen, Pastoor van der Meijdenstraat 22, 5243 TM Rosmalen, Pastoor van der Meijdenstraat 1, 5243 TL Rosmalen, Pastoor van der Meijdenstraat 5, 5243 TL Rosmalen, Pastoor van der Meijdenstraat 11, 5243 TL Rosmalen, Pastoor van der Meijdenstraat 15, 5243 TL Rosmalen, Pastoor van der Meijdenstraat 19, 5243 TL Rosmalen</text:p>
            <text:p text:style-name="common-al">
            <text:span text:style-name="nadrukvet">Omschrijving:</text:span> het verwijderen van asbest </text:p>
            <text:p text:style-name="common-al">
            <text:span text:style-name="nadrukvet">Kenmerknummer: </text:span>079615104264</text:p>
            <text:p text:style-name="common-al">
            <text:span text:style-name="nadrukvet">Datum besluit: 9 juni 2023</text:span>
          </text:p>
            <text:p text:style-name="common-al">
            
          </text:p>
            <text:p text:style-name="last-al">Let op! Dit betreft een melding waar geen bezwaar tegen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753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3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3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51042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ulpstraat en omgeving Rosmalen Sloopmelding akkoord Bouwbesluit</meta:user-defined>
    <meta:user-defined meta:name="DCTERMS.W3CDTF/DCTERMS.available">2023-06-13</meta:user-defined>
    <meta:user-defined meta:name="DCTERMS.W3CDTF/OVERHEIDop.jaargang">2023</meta:user-defined>
    <meta:user-defined meta:name="OVERHEIDop.publicationIssue">257530</meta:user-defined>
    <meta:user-defined meta:name="OVERHEIDop.GmbID/DC.identifier">gmb-2023-257530</meta:user-defined>
    <meta:user-defined meta:name="OVERHEIDop.versieInformatie"/>
  </office:meta>
</office:document-meta>
</file>