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het splitsen van één appartement in 4 wooneenheden Nieuwstraat 306, 3201 E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splitsen van één appartement in 4 wooneenheden<text:span text:style-name="nadrukvet"> - </text:span></text:p>
            <text:p text:style-name="tussenkopcur">Nieuwstraat 306 Spijkenisse </text:p>
            <text:p text:style-name="tussenkopcur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splitsen van één appartement in 4 wooneenhed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Waar</text:p>
            <text:p text:style-name="common-al">Nieuwstraat 306  </text:p>
            <text:p text:style-name="common-al">3201 EG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2023-000528</text:p>
            <text:p text:style-name="common-al">
            
          </text:p>
            <text:p text:style-name="common-al">Datum ontvangst</text:p>
            <text:p text:style-name="common-al">13-04-2023</text:p>
            <text:p text:style-name="common-al">
            
          </text:p>
            <text:p text:style-name="common-al">Datum besluit</text:p>
            <text:p text:style-name="common-al">09-06-2023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751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1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1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28</meta:user-defined>
    <dc:language>nl</dc:language>
    <meta:user-defined meta:name="OVERHEIDop.locatietype/OVERHEIDop.gebiedsmarkering">Punt</meta:user-defined>
    <meta:user-defined meta:name="DC.title">Reguliere procedure - verleende omgevingsvergunning het splitsen van één appartement in 4 wooneenheden Nieuwstraat 306, 3201 EG Spijkenisse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518</meta:user-defined>
    <meta:user-defined meta:name="OVERHEIDop.GmbID/DC.identifier">gmb-2023-257518</meta:user-defined>
    <meta:user-defined meta:name="OVERHEIDop.versieInformatie"/>
  </office:meta>
</office:document-meta>
</file>