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innenstedelijke Jekerkades te Maastricht. Afgehandelde omgevingsvergunning,  het plegen van onderhoud aan de binnenstedelijke Jekerkade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3-0470WB</text:p>
            <text:p text:style-name="common-al">
            <text:span text:style-name="nadrukvet">Binnenstedelijke Jekerkades te Maastricht</text:span>
          </text:p>
            <text:p text:style-name="common-al">
            <text:span text:style-name="nadrukvet">het plegen van onderhoud aan de binnenstedelijke Jekerkades</text:span>
          </text:p>
            <text:p text:style-name="common-al"/>
            <text:p text:style-name="common-al">
            <text:span text:style-name="nadrukvet">Datum ontvangst aanvraag:</text:span> 9 maart 2023</text:p>
            <text:p text:style-name="common-al">
            <text:span text:style-name="nadrukvet">Datum besluit:</text:span> 9 juni 2023</text:p>
            <text:p text:style-name="common-al">
            <text:span text:style-name="nadrukvet">Startdatum bezwaartermijn: </text:span>10 juni 2023</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0 juni 2023.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57507</text:span><text:line-break/><text:date style:data-style-name="dag" text:fixed="true" text:date-value="2023-06-13"/><text:line-break/><text:date style:data-style-name="jaar" text:fixed="true" text:date-value="2023-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7507</text:span><text:date style:data-style-name="nicedate" text:fixed="true" text:date-value="2023-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7507</text:span><text:date style:data-style-name="nicedate" text:fixed="true" text:date-value="2023-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Vlak</meta:user-defined>
    <meta:user-defined meta:name="DC.title">Binnenstedelijke Jekerkades te Maastricht. Afgehandelde omgevingsvergunning,  het plegen van onderhoud aan de binnenstedelijke Jekerkades</meta:user-defined>
    <meta:user-defined meta:name="DCTERMS.W3CDTF/DCTERMS.available">2023-06-13</meta:user-defined>
    <meta:user-defined meta:name="DCTERMS.W3CDTF/OVERHEIDop.jaargang">2023</meta:user-defined>
    <meta:user-defined meta:name="OVERHEIDop.publicationIssue">257507</meta:user-defined>
    <meta:user-defined meta:name="OVERHEIDop.GmbID/DC.identifier">gmb-2023-257507</meta:user-defined>
    <meta:user-defined meta:name="OVERHEIDop.versieInformatie"/>
  </office:meta>
</office:document-meta>
</file>