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 Inductorstraat 13, 3903 KA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Roekl Packaging, Inductorstraat 13, 3903 KA Veenendaal.</text:p>
              </text:list-item>
            </text:list>
            <text:p text:style-name="common-al">Veenendaal,13 juni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49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9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op grond van het Activiteitenbesluit milieubeheer Inductorstraat 13, 3903 KA Veenendaal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96</meta:user-defined>
    <meta:user-defined meta:name="OVERHEIDop.GmbID/DC.identifier">gmb-2023-257496</meta:user-defined>
    <meta:user-defined meta:name="OVERHEIDop.versieInformatie"/>
  </office:meta>
</office:document-meta>
</file>