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reguliere omgevingsvergunning: uitbreiden van de woning d.m.v. een opbouw, Dordognelaan 94 5627H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1208 </text:p>
            <text:p text:style-name="common-al"> Omschrijving: uitbreiden van de woning d.m.v. een opbouw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ordognelaan 94 5627HH Eindhoven</text:p>
              </text:list-item>
            </text:list>
            <text:p text:style-name="common-al"> Soort aanvraag: Bouwen, Buitenplanse kleine afwijking </text:p>
            <text:p text:style-name="common-al"> Besluit: Verleend </text:p>
            <text:p text:style-name="common-al"> Besluitdatum: 09-06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7495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495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495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208</meta:user-defined>
    <meta:user-defined meta:name="DCTERMS.abstract">uitbreiden van de woning d.m.v. een opbouw</meta:user-defined>
    <dc:language>nl</dc:language>
    <meta:user-defined meta:name="OVERHEIDop.locatietype/OVERHEIDop.gebiedsmarkering">Punt</meta:user-defined>
    <meta:user-defined meta:name="DC.title">Besluit op aanvraag reguliere omgevingsvergunning: uitbreiden van de woning d.m.v. een opbouw, Dordognelaan 94 5627HH Eindhoven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7495</meta:user-defined>
    <meta:user-defined meta:name="OVERHEIDop.GmbID/DC.identifier">gmb-2023-257495</meta:user-defined>
    <meta:user-defined meta:name="OVERHEIDop.versieInformatie"/>
  </office:meta>
</office:document-meta>
</file>