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anvraag omgevingsvergunning / Hoofdstraat 70a, 6051AM te Maasbracht / Maasgouw / verzonden 7 juni 2023 / het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werp-beschikking met bijbehorende stukken wordt op grond van de Algemene wet bestuursrecht vanaf 9 juni 2023 ter inzage gelegd. Tijdens de kantooruren kunnen de betreffende stukken worden ingezien. De termijn voor het naar voren brengen van zienswijze bedraagt 6 weken. De termijn start met ingang van de dag waarop het ontwerp ter inzage is gelegd. </text:p>
            <text:p text:style-name="last-al">Een ieder kan zienswijzen schriftelijk dan wel mondeling indienen bij het college van burgemeester en wethouders, postbus 7000, 6050 AA Maas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749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aanvraag omgevingsvergunning / Hoofdstraat 70a, 6051AM te Maasbracht / Maasgouw / verzonden 7 juni 2023 / het brandveilig gebruiken van het pand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7494</meta:user-defined>
    <meta:user-defined meta:name="OVERHEIDop.GmbID/DC.identifier">gmb-2023-257494</meta:user-defined>
    <meta:user-defined meta:name="OVERHEIDop.versieInformatie"/>
  </office:meta>
</office:document-meta>
</file>