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verhuur van 2 kamers, Jac P Thijsselaan 74, 8044RA Zwolle [zaaknummer 0193ESUITE843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43612023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Jac P Thijsselaan 74, 8044RA Zwolle</text:p>
            <text:p text:style-name="common-al">
            <text:span text:style-name="nadrukvet">Projectomschrijving:</text:span> het afwijken van het bestemmingsplan voor de verhuur van 2 onzelfstandige kamer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48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43612023</meta:user-defined>
    <meta:user-defined meta:name="DCTERMS.abstract">het afwijken van het bestemmingsplan voor de verhuur van 2 onzelfstandige kamers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oor verhuur van 2 kamers, Jac P Thijsselaan 74, 8044RA Zwolle [zaaknummer 0193ESUITE84361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87</meta:user-defined>
    <meta:user-defined meta:name="OVERHEIDop.GmbID/DC.identifier">gmb-2023-257487</meta:user-defined>
    <meta:user-defined meta:name="OVERHEIDop.versieInformatie"/>
  </office:meta>
</office:document-meta>
</file>