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kaswoning - Den Hoorn, Woudselaan 8d Kavel 4, (Sectie  SLD02 H 3849, 2635C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kaswoning - Den Hoorn op locatie Woudselaan 8d Kavel 4, (Sectie  SLD02 H 3849, 2635CH)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mei 2023. De gemeente neemt daarover waarschijnlijk voor 18 augustus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48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udselaan 8d Kavel 4, (Sectie  SLD02 H 3849, 2635CH) Den Hoorn</meta:user-defined>
    <dc:language>nl</dc:language>
    <meta:user-defined meta:name="OVERHEIDop.locatietype/OVERHEIDop.gebiedsmarkering">Punt</meta:user-defined>
    <meta:user-defined meta:name="DC.title">Aanvraag vergunning voor het oprichten van een kaswoning - Den Hoorn, Woudselaan 8d Kavel 4, (Sectie  SLD02 H 3849, 2635CH) Den Hoorn</meta:user-defined>
    <meta:user-defined meta:name="DCTERMS.W3CDTF/DCTERMS.available">2023-06-13</meta:user-defined>
    <meta:user-defined meta:name="DCTERMS.W3CDTF/OVERHEIDop.jaargang">2023</meta:user-defined>
    <meta:user-defined meta:name="OVERHEIDop.publicationIssue">257485</meta:user-defined>
    <meta:user-defined meta:name="OVERHEIDop.GmbID/DC.identifier">gmb-2023-257485</meta:user-defined>
    <meta:user-defined meta:name="OVERHEIDop.versieInformatie"/>
  </office:meta>
</office:document-meta>
</file>