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egplan woningsplitsing Oost Gelre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6 juni 2023 zes weken voor een ieder ter inzage ligt: het door de gemeenteraad bij besluit van 6 juni 2023 vastgestelde bestemmingsplan ‘Veegplan woningsplitsing Oost Gelre 2022’.</text:p>
            <text:p text:style-name="common-al">Het bestemmingsplan is ten opzichte van het ontwerpbestemmingsplan gewijzigd vastgesteld.</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geen exploitatieplan is vastgesteld, maar zijn de kosten van de grondexploitatie over de in het plan of besluit begrepen gronden verzekerd door het afsluiten van anterieure overeenkomsten.</text:p>
            <text:p text:style-name="common-al">Het bestemmingsplan kan worden ingezien bij de centrale balie van het gemeentehuis, Varsseveldseweg 2 te Lichtenvoorde. Ook kunt u de plannen, inclusief deze publicatie, digitaal raadplegen via de gemeentelijke website (<text:span text:style-name="nadrukondlijn">www.oostgelre.nl</text:span>) of rechtstreeks op de nationale website </text:p>
            <text:p text:style-name="common-al">RO-plannen (<text:span text:style-name="nadrukondlijn">www.ruimtelijkeplannen.nl</text:span>). De planidentificatienummer is NL.IMRO.1586.VPBUI2001 -VG01.</text:p>
            <text:p text:style-name="common-al">Daarnaast kunt u de planbestanden vinden op de website <text:a xlink:href="http://ruimtelijkeplannen.oostgelre.nl" xlink:type="simple"><text:span text:style-name="nadrukondlijn">http://ruimtelijkeplannen.oostgelre.nl</text:span></text:a>. Het plan ligt voor een termijn van zes weken ter inzage, dus tot en met 27 juli 2023 .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28 juli 202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48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VPBUI2001-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Veegplan woningsplitsing Oost Gelre 2022’</meta:user-defined>
    <meta:user-defined meta:name="DCTERMS.W3CDTF/DCTERMS.available">2023-06-15</meta:user-defined>
    <meta:user-defined meta:name="DCTERMS.W3CDTF/OVERHEIDop.jaargang">2023</meta:user-defined>
    <meta:user-defined meta:name="OVERHEIDop.publicationIssue">257484</meta:user-defined>
    <meta:user-defined meta:name="OVERHEIDop.GmbID/DC.identifier">gmb-2023-257484</meta:user-defined>
    <meta:user-defined meta:name="OVERHEIDop.versieInformatie"/>
  </office:meta>
</office:document-meta>
</file>