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uispunt van Koningin Julianaweg te Middelharnis en Langeweg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3/206486 / W2023-0244 voor een omgevingsvergunning betreffende het plaatsen van een nieuw verdeelstation op locatie nabij kruispunt van Koningin Julianaweg te Middelharnis en Langeweg te Sommels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0 jun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4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kruispunt van Koningin Julianaweg te Middelharnis en Langeweg te Sommelsdijk</meta:user-defined>
    <meta:user-defined meta:name="DCTERMS.W3CDTF/DCTERMS.available">2023-06-21</meta:user-defined>
    <meta:user-defined meta:name="DCTERMS.W3CDTF/OVERHEIDop.jaargang">2023</meta:user-defined>
    <meta:user-defined meta:name="OVERHEIDop.publicationIssue">257459</meta:user-defined>
    <meta:user-defined meta:name="OVERHEIDop.GmbID/DC.identifier">gmb-2023-257459</meta:user-defined>
    <meta:user-defined meta:name="OVERHEIDop.versieInformatie"/>
  </office:meta>
</office:document-meta>
</file>