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nde van Nijmegen - 25 juni 2023 - Verschillende routes vanuit Park Brakk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95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3 tot en met 19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4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nde van Nijmegen - 25 juni 2023 - Verschillende routes vanuit Park Brakkenste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55</meta:user-defined>
    <meta:user-defined meta:name="OVERHEIDop.GmbID/DC.identifier">gmb-2023-257455</meta:user-defined>
    <meta:user-defined meta:name="OVERHEIDop.versieInformatie"/>
  </office:meta>
</office:document-meta>
</file>