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maatschappelijke ondersteun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4 april 2023;</text:p>
            <text:p text:style-name="al"/>
            <text:p text:style-name="al">gelet op artikel 2.1.3 van de Wet maatschappelijke ondersteuning 2015;</text:p>
            <text:p text:style-name="al"/>
            <text:p text:style-name="al">
            <text:span text:style-name="nadrukvet">besluit</text:span>
            <text:span text:style-name="nadrukvet">:</text:span>
          </text:p>
            <text:p text:style-name="al"/>
            <text:p text:style-name="al">De Verordening maatschappelijke ondersteuning Goeree-Overflakkee 2020 te wijzi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De Verordening maatschappelijke ondersteuning Goeree-Overflakkee 2020 wordt gewijzigd als volgt:</text:p>
            <text:p text:style-name="al"/>
            <text:list text:style-name="id1-3-2-2-2-4">
              <text:list-item text:style-override="id1-3-2-2-2-4-1">
                <text:number>A.</text:number>
                <text:p text:style-name="al">In artikel 1 wordt in alfabetische volgorde van de begrippen ingevoegd:</text:p>
              </text:list-item>
            </text:list>
            <text:p text:style-name="al"/>
            <text:list text:style-name="id1-3-2-2-2-6">
              <text:list-item text:style-override="id1-3-2-2-2-6-1">
                <text:number>•</text:number>
                <text:p text:style-name="al">eigen kracht: je eigen leven kunnen vormgeven en problemen zelf kunnen oplossen;</text:p>
              </text:list-item>
            </text:list>
            <text:p text:style-name="al"/>
            <text:list text:style-name="id1-3-2-2-2-8">
              <text:list-item text:style-override="id1-3-2-2-2-8-1">
                <text:number>B.</text:number>
                <text:p text:style-name="al">In artikel 2 wordt een vijfde en zesde lid toegevoegd, luidende:</text:p>
              </text:list-item>
            </text:list>
            <text:p text:style-name="al"/>
            <text:list text:style-name="id1-3-2-2-2-10">
              <text:list-item text:style-override="id1-3-2-2-2-10">
                <text:number>5.</text:number>
                <text:p text:style-name="al">Als er sprake is van beschermd wonen, geclusterd wonen of maatschappelijke opvang, dan wordt de melding als bedoeld in het eerste lid doorgezet naar de centrumgemeente Nissewaard.</text:p>
              </text:list-item>
              <text:list-item text:style-override="id1-3-2-2-2-11">
                <text:number>6.</text:number>
                <text:p text:style-name="al">Burgemeester en wethouders van Nissewaard verstrekken de voorzieningen volgens het daartoe vastgestelde beleid, de geldende verordening maatschappelijke ondersteuning en de daarop gebaseerde nadere regels en beleidsregels maatschappelijke ondersteuning van de centrumgemeente Nissewaard.</text:p>
              </text:list-item>
            </text:list>
            <text:p text:style-name="al"/>
            <text:list text:style-name="id1-3-2-2-2-13">
              <text:list-item text:style-override="id1-3-2-2-2-13-1">
                <text:number>C.</text:number>
                <text:p text:style-name="al">Artikel 6, tweede lid, komt te luiden:</text:p>
              </text:list-item>
            </text:list>
            <text:p text:style-name="al"/>
            <text:p text:style-name="al">2. Binnen tien werkdagen na het gesprek verstrekken burgemeester en wethouders aan de cliënt een verslag van de uitkomsten van het onderzoek.</text:p>
            <text:p text:style-name="al"/>
            <text:list text:style-name="id1-3-2-2-2-17">
              <text:list-item text:style-override="id1-3-2-2-2-17-1">
                <text:number>D.</text:number>
                <text:p text:style-name="al">Artikel 9, onder d. komt te luiden:</text:p>
              </text:list-item>
            </text:list>
            <text:p text:style-name="al"/>
            <text:p text:style-name="al">d. het een voorziening betreft die de cliënt vóór het verstrekken van de beschikking zoals bedoeld in artikel 11 heeft gerealiseerd of geaccepteerd, tenzij: </text:p>
            <text:list text:style-name="id1-3-2-2-2-20">
              <text:list-item text:style-override="id1-3-2-2-2-20-1">
                <text:number>1°</text:number>
                <text:p text:style-name="al">burgemeester en wethouders schriftelijk toestemming hebben verleend; of </text:p>
              </text:list-item>
              <text:list-item text:style-override="id1-3-2-2-2-20-2">
                <text:number>2°</text:number>
                <text:p text:style-name="al">de noodzaak van de voorziening achteraf nog kan worden vastgesteld en er na de aanschaf nog beperkingen worden ervaren;</text:p>
              </text:list-item>
            </text:list>
            <text:p text:style-name="al"/>
            <text:list text:style-name="id1-3-2-2-2-22">
              <text:list-item text:style-override="id1-3-2-2-2-22-1">
                <text:number>E.</text:number>
                <text:p text:style-name="al">Artikel 12 komt te luiden:</text:p>
              </text:list-item>
            </text:list>
            <text:p text:style-name="al"/>
            <text:p text:style-name="al">
            <text:span text:style-name="nadrukvet">Artikel 12 Regels voor het pgb</text:span>
          </text:p>
            <text:list text:style-name="id1-3-2-2-2-25">
              <text:list-item text:style-override="id1-3-2-2-2-25-1">
                <text:number>1.</text:number>
                <text:p text:style-name="al">De hoogte van een pgb is toereikend om veilige, doeltreffende en kwalitatief goede diensten, hulpmiddelen, woningaanpassingen en andere maatregelen die tot de maatwerkvoorziening behoren, van derden te betrekken. </text:p>
              </text:list-item>
              <text:list-item text:style-override="id1-3-2-2-2-25-2">
                <text:number>2.</text:number>
                <text:p text:style-name="al">De hoogte van een pgb voor een cliënt ten behoeve van een zaak, zoals een hulpmiddel, woningaanpassing en autoaanpassing, wordt vastgesteld op basis van de kostprijs van de zaak die de cliënt zou hebben ontvangen als de zaak in natura zou zijn verstrekt waarbij rekening wordt gehouden met de in de betreffende situatie goedkoopst compenserende in de gemeente beschikbare maatwerkvoorziening in natura en een reële termijn voor de technische afschrijving en met de onderhouds- en verzekeringskosten.</text:p>
              </text:list-item>
              <text:list-item text:style-override="id1-3-2-2-2-25-3">
                <text:number>3.</text:number>
                <text:p text:style-name="al">De berekening van de kostprijs voor een hulpmiddel gaat als volgt:</text:p>
              </text:list-item>
              <text:list-item text:style-override="id1-3-2-2-2-25-4">
                <text:number>a.</text:number>
                <text:p text:style-name="al">Als de cliënt het hulpmiddel in de vorm van een pgb wenst, vragen burgemeester en wethouders aan de cliënt een gespecificeerde offerte; </text:p>
              </text:list-item>
              <text:list-item text:style-override="id1-3-2-2-2-25-5">
                <text:number>b.</text:number>
                <text:p text:style-name="al">Burgemeester en wethouders vragen ook zelf een offerte op, uitgaande van een particulier tarief en niet van een tarief van een gecontracteerde aanbieder, voor het hulpmiddel dat de cliënt wenst, gebaseerd op de kwaliteitseisen voor het betreffende hulpmiddel zoals omschreven in het op dat moment geldende contract voor hulpmiddelen; </text:p>
              </text:list-item>
              <text:list-item text:style-override="id1-3-2-2-2-25-6">
                <text:number>c.</text:number>
                <text:p text:style-name="al">Burgemeester en wethouders hanteren het laagste offertebedrag (uitkomst van a of b);</text:p>
              </text:list-item>
              <text:list-item text:style-override="id1-3-2-2-2-25-7">
                <text:number>d.</text:number>
                <text:p text:style-name="al">Burgemeester en wethouders betalen maximaal 8% van het bedrag als bedoeld onder c. voor onderhoud en reparatie (en de eventuele kosten van een WA-verzekering zonder pechhulp), boven op het bedrag voor de aanschaf van het hulpmiddel.</text:p>
              </text:list-item>
              <text:list-item text:style-override="id1-3-2-2-2-25-8">
                <text:number>4.</text:number>
                <text:p text:style-name="al">Burgemeester en wethouders betalen het bedrag als bedoeld in het derde lid, onder d, jaarlijks op declaratiebasis. </text:p>
              </text:list-item>
              <text:list-item text:style-override="id1-3-2-2-2-25-9">
                <text:number>5.</text:number>
                <text:p text:style-name="al">De hoogte van een pgb voor een cliënt ten behoeve van een dienst wordt vastgesteld op basis van het door burgemeester en wethouders gecontracteerde tarief in natura waarbij wordt uitgegaan van:</text:p>
              </text:list-item>
              <text:list-item text:style-override="id1-3-2-2-2-25-10">
                <text:number>a.</text:number>
                <text:p text:style-name="al">100% van het tarief in natura wanneer het professionele ondersteuning betreft die geboden wordt door een professional in dienst van een zorgaanbieder;</text:p>
              </text:list-item>
              <text:list-item text:style-override="id1-3-2-2-2-25-11">
                <text:number>b.</text:number>
                <text:p text:style-name="al">80% van het tarief in natura wanneer het niet-professionele ondersteuning betreft die geboden wordt door een ter zake gediplomeerde zelfstandige zonder personeel (zzp’er);</text:p>
              </text:list-item>
              <text:list-item text:style-override="id1-3-2-2-2-25-12">
                <text:number>c.</text:number>
                <text:p text:style-name="al">60% van het tarief in natura wanneer het niet-professionele of informele ondersteuning betreft.</text:p>
              </text:list-item>
              <text:list-item text:style-override="id1-3-2-2-2-25-13">
                <text:number>6.</text:number>
                <text:p text:style-name="al">Een cliënt aan wie een pgb wordt verstrekt, kan diensten, zaken en andere maatregelen betrekken van een tussenpersoon of belangenbehartigers, zolang de kosten hiervan niet uit het pgb worden betaald.</text:p>
              </text:list-item>
              <text:list-item text:style-override="id1-3-2-2-2-25-14">
                <text:number>7.</text:number>
                <text:p text:style-name="al">Een pgb is niet bedoeld voor besteding in het buitenland. In individuele gevallen kan hiervan worden afgeweken.</text:p>
              </text:list-item>
              <text:list-item text:style-override="id1-3-2-2-2-25-15">
                <text:number>8.</text:number>
                <text:p text:style-name="al">Het pgb voor begeleiding, dagbesteding of huishoudelijke hulp kent een vrij besteedbaar bedrag van € 50,- per kalenderjaar waarover geen verantwoording verschuldigd is. Als een kalenderjaar nog minder dan 6 maanden bevat, wordt het vrij besteedbaar bedrag in het volgende kalenderjaar beschikbaar gesteld. Pas nadat 12 maanden na toekenning van een pgb zijn verstreken, kan een nieuw recht op een vrij besteedbaar bedrag ontstaan als het gaat om een pgb voor dezelfde soort voorziening.</text:p>
              </text:list-item>
            </text:list>
            <text:p text:style-name="al"/>
            <text:list text:style-name="id1-3-2-2-2-27">
              <text:list-item text:style-override="id1-3-2-2-2-27-1">
                <text:number>F.</text:number>
                <text:p text:style-name="al">Artikel 14 wordt gewijzigd als volgt:</text:p>
              </text:list-item>
            </text:list>
            <text:p text:style-name="al"/>
            <text:list text:style-name="id1-3-2-2-2-29">
              <text:list-item text:style-override="id1-3-2-2-2-29-1">
                <text:number>a.</text:number>
                <text:p text:style-name="al">Artikel 14, derde lid, onder 1. komt te luiden:</text:p>
              </text:list-item>
            </text:list>
            <text:p text:style-name="al"/>
            <text:list text:style-name="id1-3-2-2-2-31">
              <text:list-item text:style-override="id1-3-2-2-2-31-1">
                <text:number>1.</text:number>
                <text:p text:style-name="al">(sport)rolstoelen;</text:p>
              </text:list-item>
            </text:list>
            <text:p text:style-name="al"/>
            <text:list text:style-name="id1-3-2-2-2-33">
              <text:list-item text:style-override="id1-3-2-2-2-33-1">
                <text:number>b.</text:number>
                <text:p text:style-name="al">Artikel 14, derde lid, onderdeel 7. wordt vernummerd tot onderdeel 8.</text:p>
              </text:list-item>
            </text:list>
            <text:p text:style-name="al"/>
            <text:list text:style-name="id1-3-2-2-2-35">
              <text:list-item text:style-override="id1-3-2-2-2-35-1">
                <text:number>c.</text:number>
                <text:p text:style-name="al">In artikel 14, derde lid, wordt een nieuw onderdeel 7. gevoegd, luidende:</text:p>
              </text:list-item>
            </text:list>
            <text:p text:style-name="al"/>
            <text:list text:style-name="id1-3-2-2-2-37">
              <text:list-item text:style-override="id1-3-2-2-2-37-1">
                <text:number>7.</text:number>
                <text:p text:style-name="al">Voorzieningen waar meerdere personen gebruik van kunnen maken en die aan de gemeenschappelijke ruimte zijn aangebracht;</text:p>
              </text:list-item>
            </text:list>
            <text:p text:style-name="al"/>
            <text:list text:style-name="id1-3-2-2-2-39">
              <text:list-item text:style-override="id1-3-2-2-2-39-1">
                <text:number>G.</text:number>
                <text:p text:style-name="al">Artikel 17, vijfde lid, komt te luiden:</text:p>
              </text:list-item>
            </text:list>
            <text:p text:style-name="al"/>
            <text:p text:style-name="al">5. Als burgemeester en wethouders een beslissing op grond van het derde lid, onder a, hebben ingetrokken en de verstrekking van de onjuiste of onvolledige gegevens door de cliënt opzettelijk heeft plaatsgevonden, kunnen burgemeester en wethouders van de cliënt en degene die daaraan opzettelijk zijn medewerking heeft verleend, geheel of gedeeltelijk de geldswaarde vorderen van de ten onrechte genoten maatwerkvoorziening of het ten onrechte genoten pgb.</text:p>
            <text:p text:style-name="al"/>
            <text:list text:style-name="id1-3-2-2-2-43">
              <text:list-item text:style-override="id1-3-2-2-2-43-1">
                <text:number>H.</text:number>
                <text:p text:style-name="al">Artikel 20 wordt gewijzigd als volgt:</text:p>
              </text:list-item>
            </text:list>
            <text:p text:style-name="al"/>
            <text:list text:style-name="id1-3-2-2-2-45">
              <text:list-item text:style-override="id1-3-2-2-2-45-1">
                <text:number>a.</text:number>
                <text:p text:style-name="al">Artikel 20, tweede lid, komt te luiden:</text:p>
              </text:list-item>
            </text:list>
            <text:p text:style-name="al"/>
            <text:list text:style-name="id1-3-2-2-2-47">
              <text:list-item text:style-override="id1-3-2-2-2-47-1">
                <text:number>2.</text:number>
                <text:p text:style-name="al">Burgemeester en wethouders bepalen jaarlijks de vorm, de periode waarin het mantelzorgcompliment kan worden aangevraagd en de hoogte van het mantelzorgcompliment.</text:p>
              </text:list-item>
            </text:list>
            <text:p text:style-name="al"/>
            <text:list text:style-name="id1-3-2-2-2-49">
              <text:list-item text:style-override="id1-3-2-2-2-49-1">
                <text:number>b.</text:number>
                <text:p text:style-name="al">Artikel 20, vierde lid, vervalt.</text:p>
              </text:list-item>
            </text:list>
            <text:p text:style-name="al"/>
          </text:section>
          <text:section text:name="artikel_id1-3-2-2-3" text:style-name="artikel">
            <text:p text:style-name="artikel_kop_titel"><text:span text:style-name="artikel_kop_label">Artikel</text:span> <text:span text:style-name="artikel_kop_nr"> II </text:span> </text:p>
            <text:p text:style-name="al">Dit besluit treedt in werking op de dag na die van bekendmakin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44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4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4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6 van de Wet maatschappelijke ondersteuning 2015]|[1.0:c:BWBR0035362&amp;artikel=2.1.6&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OVERHEIDop.referentienummer">Z-19-109459/103705</meta:user-defined>
    <meta:user-defined meta:name="DCTERMS.alternative">Verordening maatschappelijke ondersteuning Goeree-Overflakkee 2020</meta:user-defined>
    <dc:language>nl</dc:language>
    <meta:user-defined meta:name="OVERHEIDop.locatietype/OVERHEIDop.gebiedsmarkering">Gemeente</meta:user-defined>
    <meta:user-defined meta:name="DC.title">Verordening maatschappelijke ondersteuning Goeree-Overflakkee 2020</meta:user-defined>
    <meta:user-defined meta:name="DCTERMS.W3CDTF/DCTERMS.available">2023-06-13</meta:user-defined>
    <meta:user-defined meta:name="DCTERMS.W3CDTF/OVERHEIDop.jaargang">2023</meta:user-defined>
    <meta:user-defined meta:name="OVERHEIDop.publicationIssue">257445</meta:user-defined>
    <meta:user-defined meta:name="OVERHEIDop.betreftRegeling">CVDR642976_3</meta:user-defined>
    <meta:user-defined meta:name="xs:date/OVERHEIDop.startdatum">2023-06-14</meta:user-defined>
    <meta:user-defined meta:name="OVERHEIDop.GmbID/DC.identifier">gmb-2023-257445</meta:user-defined>
    <meta:user-defined meta:name="OVERHEIDop.versieInformatie"/>
  </office:meta>
</office:document-meta>
</file>