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1047 Heuvel te Tilburg, 2023 0625-A-TDrinksTilburgsBierfestival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T Drinks Tilburgs Bierfesti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uvelpl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5 juni 2023 van 12:00 uur tot 18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5 juni 2023 van 08:00 uur tot 12:00 uur.</text:p>
            <text:p text:style-name="common-al">Afbouw 25 juni 2023 van 18:00 uur tot 2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1047 - B -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44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4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1047 Heuvel te Tilburg, 2023 0625-A-TDrinksTilburgsBierfestival, verzon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44</meta:user-defined>
    <meta:user-defined meta:name="OVERHEIDop.GmbID/DC.identifier">gmb-2023-257444</meta:user-defined>
    <meta:user-defined meta:name="OVERHEIDop.versieInformatie"/>
  </office:meta>
</office:document-meta>
</file>