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c42aa0cb-d8dd-4a2d-b313-b1591643b19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text:list-style style:name="id1-3-2-2-1-18-6">
      <text:list-level-style-bullet text:bullet-char="•" text:level="1">
        <style:list-level-properties text:min-label-width="10mm"/>
      </text:list-level-style-bullet>
    </text:list-style>
    <text:list-style style:name="id1-3-2-2-1-18-7">
      <text:list-level-style-bullet text:bullet-char="•" text:level="1">
        <style:list-level-properties text:min-label-width="10mm"/>
      </text:list-level-style-bullet>
    </text:list-style>
    <text:list-style style:name="id1-3-2-2-1-18-8">
      <text:list-level-style-bullet text:bullet-char="•" text:level="1">
        <style:list-level-properties text:min-label-width="10mm"/>
      </text:list-level-style-bullet>
    </text:list-style>
    <text:list-style style:name="id1-3-2-2-1-18-9">
      <text:list-level-style-bullet text:bullet-char="•" text:level="1">
        <style:list-level-properties text:min-label-width="10mm"/>
      </text:list-level-style-bullet>
    </text:list-style>
    <text:list-style style:name="id1-3-2-2-1-18-10">
      <text:list-level-style-bullet text:bullet-char="•" text:level="1">
        <style:list-level-properties text:min-label-width="10mm"/>
      </text:list-level-style-bullet>
    </text:list-style>
    <text:list-style style:name="id1-3-2-2-1-18-11">
      <text:list-level-style-bullet text:bullet-char="•" text:level="1">
        <style:list-level-properties text:min-label-width="10mm"/>
      </text:list-level-style-bullet>
    </text:list-style>
    <text:list-style style:name="id1-3-2-2-1-18-12">
      <text:list-level-style-bullet text:bullet-char="•" text:level="1">
        <style:list-level-properties text:min-label-width="10mm"/>
      </text:list-level-style-bullet>
    </text:list-style>
    <text:list-style style:name="id1-3-2-2-1-18-13">
      <text:list-level-style-bullet text:bullet-char="•" text:level="1">
        <style:list-level-properties text:min-label-width="10mm"/>
      </text:list-level-style-bullet>
    </text:list-style>
    <text:list-style style:name="id1-3-2-2-1-18-14">
      <text:list-level-style-bullet text:bullet-char="•" text:level="1">
        <style:list-level-properties text:min-label-width="10mm"/>
      </text:list-level-style-bullet>
    </text:list-style>
    <text:list-style style:name="id1-3-2-2-1-18-15">
      <text:list-level-style-bullet text:bullet-char="•" text:level="1">
        <style:list-level-properties text:min-label-width="10mm"/>
      </text:list-level-style-bullet>
    </text:list-style>
    <text:list-style style:name="id1-3-2-2-1-18-16">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verbodszone wijk Noord-Hofland Voorschoten</text:p>
      <text:section text:name="regeling_id1-3-2" text:style-name="regeling">
        <text:section text:name="aanhef_id1-3-2-1" text:style-name="aanhef"/>
        <text:section text:name="regeling-tekst_id1-3-2-2" text:style-name="regeling-tekst">
          <text:section text:name="tekst_id1-3-2-2-1" text:style-name="tekst">
            <text:p text:style-name="common-al">Z/23/076520</text:p>
            <text:p text:style-name="common-al"/>
            <text:p text:style-name="common-al">
            <text:span text:style-name="nadrukvet">Het college van burgemeester en wethouders van Voorschoten:</text:span>
          </text:p>
            <text:p text:style-name="common-al">
            <text:span text:style-name="nadrukvet">Juridisch kader:</text:span>
          </text:p>
            <text:p text:style-name="common-al">
            <text:span text:style-name="nadrukvet">Gelet op:</text:span>
          </text:p>
            <text:p text:style-name="common-al">de bepalingen in de Wegenverkeerswet 1994 (WVW), het reglement Verkeersregels en Verkeerstekens 1990 (RVV), het Besluit administratieve bepalingen inzake het wegverkeer (BABW) en de Algemene wet Bestuursrecht (Awb);</text:p>
            <text:p text:style-name="common-al">• artikel 15, eerste lid, van de WVW 1994; een verkeersbesluit moet worden genomen voor de plaatsing of verwijdering van de in artikel 12 van het BABW genoemde verkeerstekens, alsmede voor onderborden voor zover daardoor een gebod of verbod ontstaat of wordt gewijzigd; </text:p>
            <text:p text:style-name="common-al">• artikel 15, tweede lid, van de WVW 1994; een verkeersbesluit moe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mmon-al">• artikel 2 van de WVW 1994 voor wat betreft het waarborgen van de bruikbaarheid van de weg, het verzekeren van de veiligheid op de weg, het beschermen van weggebruikers en passagiers, het zoveel mogelijk waarborgen van de vrijheid van het verkeer, het gewenst is om de genoemde maatregelen onder ‘besluiten’ in te stellen of op te heffen;</text:p>
            <text:p text:style-name="common-al">
            <text:span text:style-name="nadrukvet">Uit het oogpunt van: </text:span>
          </text:p>
            <text:p text:style-name="common-al">• het verzekeren van de veiligheid op de weg; </text:p>
            <text:p text:style-name="common-al">• het beschermen van de weggebruikers en passagiers; </text:p>
            <text:p text:style-name="common-al">• het in stand houden van de weg en het waarborgen van de bruikbaarheid daarvan;</text:p>
            <text:p text:style-name="common-al">• het voorkomen of beperken van door het verkeer veroorzaakte overlast, hinder of schade; </text:p>
            <text:p text:style-name="common-al">
            <text:span text:style-name="nadrukvet">Is het gewenst om:</text:span>
          </text:p>
            <text:p text:style-name="common-al">op de in de wijk Noord-Hofland gelegen wegen een parkeerverbodszone in te stellen;</text:p>
            <text:p text:style-name="common-al">
            <text:span text:style-name="nadrukvet">Overwegende dat:</text:span>
          </text:p>
            <text:list text:style-name="id1-3-2-2-1-18">
              <text:list-item text:style-override="id1-3-2-2-1-18-1">
                <text:number>•</text:number>
                <text:p text:style-name="al">de Gerbrandylaan, Van Kleffensplantsoen, Welterdreef, Gebroeders de Wittplantsoen, Albardaplantsoen, Van Oldenbarneveltplantsoen, Steenberghelaan, Van Boeijenplantsoen, Van Slingelandtplantsoen en Van Beuningenplantsoen gelegen zijn binnen de bebouwde kom van Voorschoten;</text:p>
              </text:list-item>
              <text:list-item text:style-override="id1-3-2-2-1-18-2">
                <text:number>•</text:number>
                <text:p text:style-name="al">de Gerbrandylaan, Van Kleffensplantsoen, Welterdreef, Gebroeders de Wittplantsoen, Albardaplantsoen, Van Oldenbarneveltplantsoen, Steenberghelaan, Van Boeijenplantsoen, Van Slingelandtplantsoen en Van Beuningenplantsoen in beheer zijn bij de gemeente Voorschoten;</text:p>
              </text:list-item>
              <text:list-item text:style-override="id1-3-2-2-1-18-3">
                <text:number>•</text:number>
                <text:p text:style-name="al">de Gerbrandylaan, Van Kleffensplantsoen, Welterdreef, Gebroeders de Wittplantsoen, Albardaplantsoen, Van Oldenbarneveltplantsoen, Steenberghelaan, Van Boeijenplantsoen, Van Slingelandtplantsoen en Van Beuningenplantsoen wegen zijn als bedoeld in artikel 18, lid 1 onder d van de WVW 1994;</text:p>
              </text:list-item>
              <text:list-item text:style-override="id1-3-2-2-1-18-4">
                <text:number>•</text:number>
                <text:p text:style-name="al">de Gerbrandylaan, Van Kleffensplantsoen, Welterdreef, Gebroeders de Wittplantsoen, Albardaplantsoen, Van Oldenbarneveltplantsoen, Steenberghelaan, Van Boeijenplantsoen, Van Slingelandtplantsoen en Van Beuningenplantsoen erftoegangswegen zijn met een maximumsnelheid van 30 km/h zoals beschreven staat in de Verkeersvisie Voorschoten 2016;</text:p>
              </text:list-item>
              <text:list-item text:style-override="id1-3-2-2-1-18-5">
                <text:number>•</text:number>
                <text:p text:style-name="al">de Gerbrandylaan, Van Kleffensplantsoen, Welterdreef, Gebroeders de Wittplantsoen, Albardaplantsoen, Van Oldenbarneveltplantsoen, Steenberghelaan, Van Boeijenplantsoen, Van Slingelandtplantsoen en Van Beuningenplantsoen zijn gelegen in de wijk Noord-Hofland;</text:p>
              </text:list-item>
              <text:list-item text:style-override="id1-3-2-2-1-18-6">
                <text:number>•</text:number>
                <text:p text:style-name="al">door de gemeente Voorschoten in november 2022 de parkeersituatie in het gehele dorp in kaart is gebracht;</text:p>
              </text:list-item>
              <text:list-item text:style-override="id1-3-2-2-1-18-7">
                <text:number>•</text:number>
                <text:p text:style-name="al">de gemeente de ingewonnen data onder andere gebruikt om de parkeerdruk te bepalen, bij klachten van bewoners over parkeren, bij uitbreiding van gehandicaptenparkeerplaatsen en laadpaalplaatsen;</text:p>
              </text:list-item>
              <text:list-item text:style-override="id1-3-2-2-1-18-8">
                <text:number>•</text:number>
                <text:p text:style-name="al">uit dit onderzoek is gebleken dat op bovengenoemde wegen in de wijk Noord-Hofland gemiddeld 64% van de beschikbare parkeercapaciteit wordt benut, met een piekbelasting van 75% in de periode tussen 23.00 en 03.00 uur;</text:p>
              </text:list-item>
              <text:list-item text:style-override="id1-3-2-2-1-18-9">
                <text:number>•</text:number>
                <text:p text:style-name="al">tevens is gebleken dat auto’s worden geparkeerd op plaatsen waar zij hinder of overlast veroorzaken waardoor onder andere een beperking van de doorgang of van het uitzicht optreedt;</text:p>
              </text:list-item>
              <text:list-item text:style-override="id1-3-2-2-1-18-10">
                <text:number>•</text:number>
                <text:p text:style-name="al">deze wijze van parkeren, gezien de beschikbare parkeerruimte, niet noodzakelijk en ongewenst is;</text:p>
              </text:list-item>
              <text:list-item text:style-override="id1-3-2-2-1-18-11">
                <text:number>•</text:number>
                <text:p text:style-name="al">dat middels een verkeersbesluit d.d. 20 maart 2013 solitaire maatregelen zijn genomen om het stilstaan en parkeren op plaatsen in de wijk Noord-Hofland waar het ongewenst is, tegen te gaan;</text:p>
              </text:list-item>
              <text:list-item text:style-override="id1-3-2-2-1-18-12">
                <text:number>•</text:number>
                <text:p text:style-name="al">hiertoe met borden E1 een parkeerverbod, en middels doorgetrokken gele strepen een verbod stil te staan op een aantal specifieke plaatsen is ingesteld;</text:p>
              </text:list-item>
              <text:list-item text:style-override="id1-3-2-2-1-18-13">
                <text:number>•</text:number>
                <text:p text:style-name="al">dat het gewenst is om op bovengenoemde wegen in de wijk Noord-Hofland het parkeren te ordenen en tegelijkertijd een samenhangend en eensluidend parkeerregime in te stellen, waarbij uitsluitend nog gebruik mag worden gemaakt van de voor parkeren bestemde weggedeelten;</text:p>
              </text:list-item>
              <text:list-item text:style-override="id1-3-2-2-1-18-14">
                <text:number>•</text:number>
                <text:p text:style-name="al">dit gerealiseerd kan worden door het instellen van een parkeerverbodszone op de Gerbrandylaan, Van Kleffensplantsoen, Welterdreef, Gebroeders de Wittplantsoen, Albardaplantsoen, Van Oldenbarneveltplantsoen, Steenberghelaan, Van Boeijenplantsoen, Van Slingelandtplantsoen en Van Beuningenplantsoen door middel van het plaatsen van de zoneborden E1 (begin/einde) van bijlage 1 van het RVV 1990 nabij de aansluitingen van het Albardaplantsoen en de Gerbrandylaan op de Thorbeckeweg;</text:p>
              </text:list-item>
              <text:list-item text:style-override="id1-3-2-2-1-18-15">
                <text:number>•</text:number>
                <text:p text:style-name="al">tegelijkertijd met het instellen van deze maatregel de bestaande solitaire borden E1 en de met gele doorgetrokken strepen aangegeven verboden om stil te staan in de wijk Noord-Hofland worden verwijderd;</text:p>
              </text:list-item>
              <text:list-item text:style-override="id1-3-2-2-1-18-16">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
            <text:p text:style-name="common-al">
            <text:span text:style-name="nadrukvet">Horen:</text:span>
          </text:p>
            <text:p text:style-name="common-al">Overeenkomstig artikel 24 van het BABW heeft overleg plaatsgevonden met de politie eenheid Den Haag, afdeling infrastructuur. Deze heeft op de voorliggende maatregel positief geadviseerd.</text:p>
            <text:p text:style-name="common-al">
            <text:span text:style-name="nadrukvet">Besluiten:</text:span>
          </text:p>
            <text:p text:style-name="common-al">Op grond van vorenstaande overwegingen besluiten Burgemeester en Wethouders van Voorschoten om:</text:p>
            <text:p text:style-name="common-al">door middel van het verwijderen van de gele doorgetrokken strepen het verbod stil te staan op de Gerbrandylaan, Van Kleffensplantsoen, Welterdreef, Albardaplantsoen en Steenberghelaan op te heffen;</text:p>
            <text:p text:style-name="common-al">door middel van het plaatsen van zoneborden E1 (begin/einde) van bijlage 1 van het RVV 1990 op de aansluitingen van het Albardaplantsoen en Gerbrandylaan op de Thorbeckeweg een parkeerverbod in te stellen op de Gerbrandylaan, Van Kleffensplantsoen, Welterdreef, Gebroeders de Wittplantsoen, Albardaplantsoen, Van Oldenbarneveltplantsoen, Steenberghelaan, Van Boeijenplantsoen, Van Slingelandtplantsoen en Van Beuningenplantsoen;</text:p>
            <text:p text:style-name="common-al">het een en ander te realiseren conform bijgevoegde situatieschets.</text:p>
            <text:p text:style-name="common-al">
            <text:span text:style-name="nadrukvet">Situatieschets</text:span>
          </text:p>
            <text:p text:style-name="common-al">
            <draw:frame><draw:text-box><text:section text:name="plaatje_id1-3-2-2-1-27-1" text:style-name="plaatje">
              <text:p text:style-name="illustratie_id1-3-2-2-1-27-1-1"><draw:frame draw:style-name="illustratie_id1-3-2-2-1-27-1-1" text:anchor-type="paragraph" svg:width="153mm" svg:height="134.13962264150942mm"><draw:image xlink:href="Pictures/image1ic42aa0cb-d8dd-4a2d-b313-b1591643b190.png" xlink:type="simple"/></draw:frame></text:p>
            </text:section></draw:text-box></draw:frame>
          </text:p>
            <text:p text:style-name="common-al">Vastgesteld,</text:p>
            <text:p text:style-name="common-al">namens het college van burgemeester en wethouders op 13 juni 2023</text:p>
            <text:p text:style-name="common-al"/>
            <text:p text:style-name="common-al"/>
            <text:p text:style-name="common-al"/>
            <text:p text:style-name="common-al">M. Mulder</text:p>
            <text:p text:style-name="common-al">Teammanager Verkeer, Bouwen en Wonen</text:p>
            <text:p text:style-name="common-al"/>
            <text:p text:style-name="common-al">
            <text:span text:style-name="nadrukvet">Bezwaar</text:span>
          </text:p>
            <text:p text:style-name="common-al">Binnen zes weken na de dag dat dit besluit bekend is gemaakt kunnen belanghebbenden een ondertekend en gemotiveerd bezwaarschrift indienen bij het college van burgemeester en wethouders, postbus 393, 2250 AJ Voorschoten. Door het bezwaar wordt de werking van het verkeersbesluit niet opgeschort. Als de beslissing op het bezwaarschrift niet kan worden afgewacht, kan de Voorzieningenrechter van de Rechtbank Den Haag (Sector Bestuursrecht) een voorlopige voorziening treffen op verzoek van een belanghebbende die op tijd bezwaar heeft gemaakt. Het adres van de rechtbank is Postbus 20302, 2500 EH Den Haag.</text:p>
            <text:p text:style-name="common-al"/>
            <text:p text:style-name="last-al">Afschrift aan: nationale politie Eenheid Den Haag, afdeling infrastructuur</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7-1-1" style:parent-style-name="Standard">
      <style:paragraph-properties style:line-spacing="0mm" style:text-autospace="none" ofo:line-height="0.001cm"/>
    </style:style>
    <style:style style:family="graphic" style:name="illustratie_id1-3-2-2-1-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57438</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438</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438</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Voorschoten</meta:user-defined>
    <meta:user-defined meta:name="OVERHEID.Gemeente/OVERHEID.authority">Voorschoten</meta:user-defined>
    <meta:user-defined meta:name="OVERHEID.Informatietype/DC.type">officiële publicatie</meta:user-defined>
    <meta:user-defined meta:name="OVERHEIDop.Rubriek/DC.type">verkeersbesluit of -mededeling</meta:user-defined>
    <meta:user-defined meta:name="OVERHEID.Gemeente/DCTERMS.publisher">Voorschot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Voorschoten - Verkeersbesluit parkeerverbodszone wijk Noord-Hofland Voorschote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3/076520</meta:user-defined>
    <meta:user-defined meta:name="DCTERMS.abstract">Verkeersbesluit parkeerverbodszone wijk Noord-Hofland Voorschoten</meta:user-defined>
    <meta:user-defined meta:name="OVERHEIDop.verkeersbordcode">E01zb</meta:user-defined>
    <meta:user-defined meta:name="OVERHEIDop.verkeersbordcode">E01ze</meta:user-defined>
    <dc:language>nl</dc:language>
    <meta:user-defined meta:name="OVERHEIDop.locatietype/OVERHEIDop.gebiedsmarkering">Vlak</meta:user-defined>
    <meta:user-defined meta:name="DC.title">Verkeersbesluit parkeerverbodszone wijk Noord-Hofland Voorschoten</meta:user-defined>
    <meta:user-defined meta:name="DCTERMS.W3CDTF/DCTERMS.available">2023-06-13</meta:user-defined>
    <meta:user-defined meta:name="DCTERMS.W3CDTF/OVERHEIDop.jaargang">2023</meta:user-defined>
    <meta:user-defined meta:name="OVERHEIDop.publicationIssue">257438</meta:user-defined>
    <meta:user-defined meta:name="OVERHEIDop.GmbID/DC.identifier">gmb-2023-257438</meta:user-defined>
    <meta:user-defined meta:name="OVERHEIDop.versieInformatie"/>
  </office:meta>
</office:document-meta>
</file>