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Wilgenlaan 1 - plaatsen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afvalcontainer, Wilgenlaan 1 in Middelharnis. De vergunning geldt van 26 juni 2023 tot en met 4 juli 2023. De verzenddatum is 8 juni 2023 en het referentienummer is Z-23-15389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743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3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3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3989</meta:user-defined>
    <dc:language>nl</dc:language>
    <meta:user-defined meta:name="OVERHEIDop.locatietype/OVERHEIDop.gebiedsmarkering">Adres</meta:user-defined>
    <meta:user-defined meta:name="DC.title">Verleende vergunning APV burgemeester en wethouders - Middelharnis, Wilgenlaan 1 - plaatsen afvalcontainer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437</meta:user-defined>
    <meta:user-defined meta:name="OVERHEIDop.GmbID/DC.identifier">gmb-2023-257437</meta:user-defined>
    <meta:user-defined meta:name="OVERHEIDop.versieInformatie"/>
  </office:meta>
</office:document-meta>
</file>