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erker/uitbouw en vrijstaande overkapping, Vierhuisterweg 26 H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uisterweg 26 H, Surhuisterveen</text:p>
            <text:p text:style-name="common-al">Olo: 7736893</text:p>
            <text:p text:style-name="common-al">het bouwen van een erker/uitbouw en vrijstaande overkapping</text:p>
            <text:p text:style-name="common-al">Datum ontvangst: 0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743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erker/uitbouw en vrijstaande overkapping, Vierhuisterweg 26 H, Surhuister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35</meta:user-defined>
    <meta:user-defined meta:name="OVERHEIDop.GmbID/DC.identifier">gmb-2023-257435</meta:user-defined>
    <meta:user-defined meta:name="OVERHEIDop.versieInformatie"/>
  </office:meta>
</office:document-meta>
</file>