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erdronkenoord 53-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53-55 Alkmaar:</text:span> plaatsen van een steiger</text:p>
            <text:p text:style-name="common-al">Zaaknummer: 00005308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08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Verdronkenoord 53-5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34</meta:user-defined>
    <meta:user-defined meta:name="OVERHEIDop.GmbID/DC.identifier">gmb-2023-257434</meta:user-defined>
    <meta:user-defined meta:name="OVERHEIDop.versieInformatie"/>
  </office:meta>
</office:document-meta>
</file>