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(kenmerk 973007) President Kennedyplein Leidschendam vlooienmarkt Don Events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9 juni 2023 is aan Don Events V.O.F. een evenementenvergunning inclusief ontheffing zondags-wet verleend voor het organiseren van een vlooienmarkt op zondag 8 oktober 2023 van 09.00 tot 16.00 uur.</text:p>
            <text:p text:style-name="common-al">
            <text:span text:style-name="nadrukvet">Datum bekendmaking besluit: </text:span>9 jun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743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3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3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inclusief ontheffing zondags-wet (kenmerk 973007) President Kennedyplein Leidschendam vlooienmarkt Don Events V.O.F.</meta:user-defined>
    <meta:user-defined meta:name="DCTERMS.W3CDTF/DCTERMS.available">2023-06-13</meta:user-defined>
    <meta:user-defined meta:name="DCTERMS.W3CDTF/OVERHEIDop.jaargang">2023</meta:user-defined>
    <meta:user-defined meta:name="OVERHEIDop.externeBijlage">plattegrond evenement|exb-2023-28603</meta:user-defined>
    <meta:user-defined meta:name="OVERHEIDop.publicationIssue">257433</meta:user-defined>
    <meta:user-defined meta:name="OVERHEIDop.GmbID/DC.identifier">gmb-2023-257433</meta:user-defined>
    <meta:user-defined meta:name="OVERHEIDop.versieInformatie"/>
  </office:meta>
</office:document-meta>
</file>