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inker 2^1 kap woning, Grietje van der Spekstraat 6 7415NT Deventer, [DPV00B02912] Diepenveen B 2912, Kavel 47, Zwermdorp-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40</text:p>
            <text:p text:style-name="common-al">
            <text:span text:style-name="nadrukvet">Verzenddatum besluit:</text:span> 09-06-2023</text:p>
            <text:p text:style-name="common-al">
            <text:span text:style-name="nadrukvet">Locatie:</text:span> Grietje van der Spekstraat 6 7415NT Deventer, [DPV00B02912] Diepenveen B 2912, Kavel 47, Zwermdorp-Steenbrugge, Deventer</text:p>
            <text:p text:style-name="common-al">
            <text:span text:style-name="nadrukvet">Projectomschrijving:</text:span> het bouwen van een linker 2^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42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40</meta:user-defined>
    <meta:user-defined meta:name="DCTERMS.abstract">het bouwen van een linker 2^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linker 2^1 kap woning, Grietje van der Spekstraat 6 7415NT Deventer, [DPV00B02912] Diepenveen B 2912, Kavel 47, Zwermdorp-Steenbrugge, Deven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27</meta:user-defined>
    <meta:user-defined meta:name="OVERHEIDop.GmbID/DC.identifier">gmb-2023-257427</meta:user-defined>
    <meta:user-defined meta:name="OVERHEIDop.versieInformatie"/>
  </office:meta>
</office:document-meta>
</file>