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office:automatic-styles>
  <office:body>
    <office:text>
      <text:p text:style-name="new_page_staatscourant"/>
      <text:p text:style-name="single-kop-titel">Verordening adressen gemeente Utrecht</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24 januari 2023;</text:p>
              </text:list-item>
              <text:list-item text:style-override="id1-3-2-1-1-2-2">
                <text:number>•</text:number>
                <text:p text:style-name="al">gelet op artikel 6 van de Wet basisregistratie adressen en gebouwen en de artikelen 108, 149 en 156 van de Gemeentewet;</text:p>
              </text:list-item>
              <text:list-item text:style-override="id1-3-2-1-1-2-3">
                <text:number>•</text:number>
                <text:p text:style-name="al">gezien het advies van de commissie Veiligheid, Bestuur en Financiën van 11 mei 2023. </text:p>
              </text:list-item>
            </text:list>
            <text:p text:style-name="al"/>
            <text:p text:style-name="al">Overwegende dat:</text:p>
            <text:list text:style-name="id1-3-2-1-1-5">
              <text:list-item text:style-override="id1-3-2-1-1-5-1">
                <text:number>•</text:number>
                <text:p text:style-name="al">de raad op grond van artikel 6 van de Wet basisregistratie adressen en gebouwen het grondgebied van de gemeente indeelt in woonplaatsen, de openbare ruimte vaststelt en nummeraanduidingen toekent aan verblijfsobjecten, ligplaatsen en standplaatsen binnen het grondgebied van de gemeente; </text:p>
              </text:list-item>
              <text:list-item text:style-override="id1-3-2-1-1-5-2">
                <text:number>•</text:number>
                <text:p text:style-name="al">de raad ligplaatsen en standplaatsen vaststelt, deze afbakent en dat ook doet bij panden en verblijfsobjecten; </text:p>
              </text:list-item>
              <text:list-item text:style-override="id1-3-2-1-1-5-3">
                <text:number>•</text:number>
                <text:p text:style-name="al">de raad voorgaande bevoegdheden uit artikel 6 Wet BAG wil overdragen aan burgemeester en wethouders, behalve de bevoegdheid tot het indelen van de gemeente in woonplaatsen;</text:p>
              </text:list-item>
              <text:list-item text:style-override="id1-3-2-1-1-5-4">
                <text:number>•</text:number>
                <text:p text:style-name="al">de raad het aanbrengen en gedogen van straatnamen en huisnummers wil regelen; </text:p>
              </text:list-item>
            </text:list>
            <text:p text:style-name="al"/>
            <text:p text:style-name="al">Besluit de volgende verorden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staan verschillende definities. Onder deze definities wordt verstaan:</text:p>
            <text:list text:style-name="id1-3-2-2-1-3">
              <text:list-item text:style-override="id1-3-2-2-1-3-1">
                <text:number>•</text:number>
                <text:p text:style-name="al">
                <text:span text:style-name="nadrukvet">adres</text:span>: door burgemeester en wethouders aan een verblijfsobject, een standplaats of een ligplaats toegekende benaming, bestaande uit een combinatie van de naam van een openbare ruimte, een nummeraanduiding en de naam van een woonplaats;</text:p>
              </text:list-item>
              <text:list-item text:style-override="id1-3-2-2-1-3-2">
                <text:number>•</text:number>
                <text:p text:style-name="al">
                <text:span text:style-name="nadrukvet">afgebakend terrein</text:span>: terrein met een kunstmatige of natuurlijke afbakening dat te betreden en af te sluiten is en waar geen verblijfsobjecten op staan;</text:p>
              </text:list-item>
              <text:list-item text:style-override="id1-3-2-2-1-3-3">
                <text:number>•</text:number>
                <text:p text:style-name="al">
                <text:span text:style-name="nadrukvet">ligplaats</text:span>: door burgemeester en wethouders aangewezen plaats in het water, mogelijk aangevuld met een op de oever aanwezig terrein of een gedeelte daarvan, die bestemd is voor het permanent afmeren van een drijvend object, dat geschikt is voor woon-, bedrijfsmatige of recreatieve doeleinden;</text:p>
              </text:list-item>
              <text:list-item text:style-override="id1-3-2-2-1-3-4">
                <text:number>•</text:number>
                <text:p text:style-name="al">
                <text:span text:style-name="nadrukvet">nummeraanduiding (‘huisnummer’</text:span>): door burgemeester en wethouders toegekende aanduiding van een verblijfsobject, een standplaats of een ligplaats (het “huisnummer”). De aanduiding kan uit een of meer cijfers bestaan, met een toevoeging van een cijfer- of lettercombinatie; </text:p>
              </text:list-item>
              <text:list-item text:style-override="id1-3-2-2-1-3-5">
                <text:number>•</text:number>
                <text:p text:style-name="al">
                <text:span text:style-name="nadrukvet">openbare ruimte</text:span>: door burgemeester en wethouders aangewezen buitenruimte die binnen een woonplaats ligt en voorzien is van een naam; </text:p>
              </text:list-item>
              <text:list-item text:style-override="id1-3-2-2-1-3-6">
                <text:number>•</text:number>
                <text:p text:style-name="al">
                <text:span text:style-name="nadrukvet">pand</text:span>: kleinste bij de totstandkoming, functioneel en bouwkundig-constructief, zelfstandige eenheid, die direct en duurzaam met de aarde is verbonden en te betreden en af te sluiten is;</text:p>
              </text:list-item>
              <text:list-item text:style-override="id1-3-2-2-1-3-7">
                <text:number>•</text:number>
                <text:p text:style-name="al">
                <text:span text:style-name="nadrukvet">rechthebbende</text:span>: een persoon die vanwege zijn eigendom, een beperkt zakelijk recht of een persoonlijk recht, de beschikking heeft over een onroerende zaak en bevoegd is om te handelen naar de verplichtingen uit deze verordening. Hieronder wordt ook de beheerder verstaan;</text:p>
              </text:list-item>
              <text:list-item text:style-override="id1-3-2-2-1-3-8">
                <text:number>•</text:number>
                <text:p text:style-name="al">
                <text:span text:style-name="nadrukvet">standplaats</text:span>: door burgemeester en wethouders aangewezen terrein of gedeelte daarvan dat bestemd is voor het permanent plaatsen van een niet direct en niet duurzaam met de aarde verbonden ruimte die geschikt is voor woon-, bedrijfsmatige, of recreatieve doeleinden;</text:p>
              </text:list-item>
              <text:list-item text:style-override="id1-3-2-2-1-3-9">
                <text:number>•</text:number>
                <text:p text:style-name="al">
                <text:span text:style-name="nadrukvet">verblijfsobject</text:span>: kleinste binnen één of meer panden gelegen eenheid van gebruik die geschikt is voor woon-, bedrijfsmatige, of recreatieve doeleinden. De eenheid wordt ontsloten via een eigen afsluitbare toegang vanaf de openbare weg, een erf of een gedeelde verkeersruimte, die onderwerp kan zijn van goederenrechtelijke rechtshandelingen en die in functioneel opzicht zelfstandig is;</text:p>
              </text:list-item>
              <text:list-item text:style-override="id1-3-2-2-1-3-10">
                <text:number>•</text:number>
                <text:p text:style-name="al">
                <text:span text:style-name="nadrukvet">woonplaats</text:span>: het door de raad aangewezen gedeelte van het grondgebied van de gemeente dat van een naam is voorzien. </text:p>
              </text:list-item>
            </text:list>
            <text:p text:style-name="al"/>
          </text:section>
          <text:section text:name="artikel_id1-3-2-2-2" text:style-name="artikel">
            <text:p text:style-name="artikel_kop_titel"><text:span text:style-name="artikel_kop_label">Artikel</text:span> <text:span text:style-name="artikel_kop_nr">2</text:span> Delegatie bevoegdheden</text:p>
            <text:p text:style-name="al">De taken die artikel 6 van de Wet basisregistratie adressen en gebouwen toekent aan de gemeenteraad met betrekking tot het vaststellen van de openbare ruimten, het toekennen van nummeraanduidingen aan verblijfsobjecten, ligplaatsen en standplaatsen, de vaststelling van ligplaatsen en standplaatsen en de afbakening van panden, verblijfsobjecten, ligplaatsen en standplaatsen worden overgedragen aan burgemeester en wethouders.</text:p>
            <text:p text:style-name="al"/>
          </text:section>
          <text:section text:name="artikel_id1-3-2-2-3" text:style-name="artikel">
            <text:p text:style-name="artikel_kop_titel"><text:span text:style-name="artikel_kop_label">Artikel</text:span> <text:span text:style-name="artikel_kop_nr">3</text:span> Naamgeving openbare ruimte </text:p>
            <text:p text:style-name="al">Burgemeester en wethouders verdelen woonplaatsen van de gemeente in buurten en wijken en stellen per woonplaats, na advies van de commissie straatnaamgeving, de namen van straten, wegen, pleinen, bruggen, gemeentelijke gebouwen en bouwwerken en andere door hen aangewezen openbare ruimte vast.</text:p>
            <text:p text:style-name="al"/>
          </text:section>
          <text:section text:name="artikel_id1-3-2-2-4" text:style-name="artikel">
            <text:p text:style-name="artikel_kop_titel"><text:span text:style-name="artikel_kop_label">Artikel</text:span> <text:span text:style-name="artikel_kop_nr">4</text:span> Straatnaam en andere namen; aanbrengen en gedogen</text:p>
            <text:list text:style-name="id1-3-2-2-4-2">
              <text:list-item text:style-override="id1-3-2-2-4-2">
                <text:number>1.</text:number>
                <text:p text:style-name="al">De naam, eventueel met onderschrift, die door burgemeester en wethouders is toegekend aan de openbare ruimte of een deel daarvan, en namen aan gemeentelijke gebouwen en bouwwerken, worden door of in opdracht van de gemeente op voldoende plaatsen zichtbaar ter plaatse aangebracht. Dit kan door het aanbrengen van een straatnaambord of een andere aanduiding. Het onderhoud van de straatnaamborden en aanduidingen wordt door of in opdracht van de gemeente uitgevoerd.</text:p>
              </text:list-item>
              <text:list-item text:style-override="id1-3-2-2-4-3">
                <text:number>2.</text:number>
                <text:p text:style-name="al">De rechthebbende van een object of zaak waar het straatnaambord op wordt aangebracht wordt hiervan schriftelijk in kennis gesteld. Deze rechthebbende is verplicht het aanbrengen, het hebben en het onderhouden van het straatnaambord te gedogen.</text:p>
              </text:list-item>
              <text:list-item text:style-override="id1-3-2-2-4-4">
                <text:number>3.</text:number>
                <text:p text:style-name="al">De rechthebbende zorgt ervoor dat het straatnaambord goed zichtbaar blijft vanaf de openbare weg.</text:p>
              </text:list-item>
              <text:list-item text:style-override="id1-3-2-2-4-5">
                <text:number>4.</text:number>
                <text:p text:style-name="al">Het is verboden om zelf een straatnaam te geven aan de openbare ruimte, een pand, verblijfsobject, ligplaats, standplaats of afgebakend terrein.</text:p>
              </text:list-item>
            </text:list>
            <text:p text:style-name="al"/>
          </text:section>
          <text:section text:name="artikel_id1-3-2-2-5" text:style-name="artikel">
            <text:p text:style-name="artikel_kop_titel"><text:span text:style-name="artikel_kop_label">Artikel</text:span> <text:span text:style-name="artikel_kop_nr">5</text:span> Huisnummer; aanbrengen en gedogen </text:p>
            <text:list text:style-name="id1-3-2-2-5-2">
              <text:list-item text:style-override="id1-3-2-2-5-2">
                <text:number>1.</text:number>
                <text:p text:style-name="al">Burgemeester en wethouders kunnen huisnummers en andere nummeraanduidingen aanbrengen aan verblijfsobjecten, andere gebouwen en objecten, afgebakende terreinen, standplaatsen en ligplaatsen.</text:p>
              </text:list-item>
              <text:list-item text:style-override="id1-3-2-2-5-3">
                <text:number>2.</text:number>
                <text:p text:style-name="al">De rechthebbende van een object of zaak is verplicht het aanbrengen te gedogen.</text:p>
              </text:list-item>
              <text:list-item text:style-override="id1-3-2-2-5-4">
                <text:number>3.</text:number>
                <text:p text:style-name="al">De rechthebbende van een object zorgt ervoor dat, na schriftelijke kennisgeving van burgemeester en wethouders, het huisnummer binnen vier weken na de kennisgeving, op aanwijzing van burgemeester en wethouders, wordt aangebracht.</text:p>
              </text:list-item>
              <text:list-item text:style-override="id1-3-2-2-5-5">
                <text:number>4.</text:number>
                <text:p text:style-name="al">Als het object nog niet in gebruik kan worden genomen, dan wordt het huisnummer binnen vier weken na het gereedkomen van het object aangebracht. </text:p>
              </text:list-item>
              <text:list-item text:style-override="id1-3-2-2-5-6">
                <text:number>5.</text:number>
                <text:p text:style-name="al">De rechthebbende zorgt ervoor dat het huisnummer goed zichtbaar is vanaf de openbare weg.</text:p>
              </text:list-item>
              <text:list-item text:style-override="id1-3-2-2-5-7">
                <text:number>6.</text:number>
                <text:p text:style-name="al">Het is verboden om zelf een huisnummer te geven of te plaatsen aan de openbare ruimte, een pand, verblijfsobject, ligplaats, standplaats of afgebakend terrein.</text:p>
              </text:list-item>
            </text:list>
            <text:p text:style-name="al"/>
          </text:section>
          <text:section text:name="artikel_id1-3-2-2-6" text:style-name="artikel">
            <text:p text:style-name="artikel_kop_titel"><text:span text:style-name="artikel_kop_label">Artikel</text:span> <text:span text:style-name="artikel_kop_nr">6</text:span> Wijzigen straatnaam of huisnummer</text:p>
            <text:list text:style-name="id1-3-2-2-6-2">
              <text:list-item text:style-override="id1-3-2-2-6-2">
                <text:number>1.</text:number>
                <text:p text:style-name="al">Burgemeester en wethouders kunnen een straatnaam of huisnummer wijzigen waardoor de oude straatnaam of het huisnummer komt te vervallen. Een rechthebbende staat, als dat naar het oordeel van burgemeester en wethouders nodig is, toe dat het vervallen straatnaambord of een huisnummer voor ten hoogste een jaar naast het nieuwe straatnaambord of het huisnummer blijft hangen</text:p>
              </text:list-item>
              <text:list-item text:style-override="id1-3-2-2-6-3">
                <text:number>2.</text:number>
                <text:p text:style-name="al">Burgemeester en wethouders nemen de nodige maatregelen om de lasten van de wijziging voor de betrokkenen zoveel mogelijk te beperken. </text:p>
              </text:list-item>
            </text:list>
            <text:p text:style-name="al"/>
          </text:section>
          <text:section text:name="artikel_id1-3-2-2-7" text:style-name="artikel">
            <text:p text:style-name="artikel_kop_titel"><text:span text:style-name="artikel_kop_label">Artikel</text:span> <text:span text:style-name="artikel_kop_nr">7</text:span> Toezicht en strafbepaling </text:p>
            <text:list text:style-name="id1-3-2-2-7-2">
              <text:list-item text:style-override="id1-3-2-2-7-2">
                <text:number>1.</text:number>
                <text:p text:style-name="al">Burgemeester en wethouders wijzen toezichthouders aan die belast zijn met het toezicht op de naleving van deze verordening.</text:p>
              </text:list-item>
              <text:list-item text:style-override="id1-3-2-2-7-3">
                <text:number>2.</text:number>
                <text:p text:style-name="al">Overtreding van artikel 4, lid 2 tot en met lid 4, en artikel 5, lid 2 tot en met lid 6, wordt bestraft met een geldboete van de eerste categorie.</text:p>
              </text:list-item>
            </text:list>
            <text:p text:style-name="al"/>
          </text:section>
          <text:section text:name="artikel_id1-3-2-2-8" text:style-name="artikel">
            <text:p text:style-name="artikel_kop_titel"><text:span text:style-name="artikel_kop_label">Artikel</text:span> <text:span text:style-name="artikel_kop_nr">8</text:span> Overgangsbepaling</text:p>
            <text:p text:style-name="al">Straatnamen en huisnummers die voor de inwerkingtreding van deze verordening zijn toegekend blijven na inwerkingtreding van deze verordening bestaan. </text:p>
            <text:p text:style-name="al"/>
          </text:section>
          <text:section text:name="artikel_id1-3-2-2-9" text:style-name="artikel">
            <text:p text:style-name="artikel_kop_titel"><text:span text:style-name="artikel_kop_label">Artikel</text:span> <text:span text:style-name="artikel_kop_nr">9</text:span> Intrekking</text:p>
            <text:p text:style-name="al">De Verordening op de nummering van gebouwen, complexen, afgebakende terreinen, lig- en standplaatsen Utrecht van 26 juli 2006, kenmerk 2006, nr. 23, wordt ingetrokken. Alle eerdere gemeentelijke regels en voorschriften voor het benoemen van de openbare ruimte en het nummeren van objecten aan de openbare ruimte vervallen. </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treedt de dag na bekendmaking in werking.</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dressen gemeente Utrecht.</text:p>
            <text:p text:style-name="al"/>
          </text:section>
        </text:section>
        <text:section text:name="regeling-sluiting_id1-3-2-3" text:style-name="regeling-sluiting">
          <text:section text:name="ondertekening_id1-3-2-3-1">
            <text:p><text:span text:style-name="functie">Vastgesteld in de openbare raadsvergadering van 8 juni 2023,</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section>
        </text:section>
        <text:section text:name="bijlage_id1-3-2-4" text:style-name="bijlage">
          <text:p text:style-name="bijlage_top"/>
          <text:p text:style-name="hoofdstuk_kop"><text:span text:style-name="label"> Bijlage </text:span> <text:span text:style-name="nr"/> Toelichting Verordening adressen gemeente Utrecht</text:p>
          <text:p text:style-name="al">
          <text:span text:style-name="nadrukvet">Algemeen</text:span>
        </text:p>
          <text:p text:style-name="al">In de Wet basisregistratie adressen en gebouwen (hierna: Wet BAG) staan regels over de methodische registratie van adresgegevens. Op grond van de Wet BAG heeft de gemeente de plicht om in de wet genoemde zaken voor de basisregistratie van een naam, nummer of begrenzing te voorzien. De beslissingen hierover worden in beginsel door de gemeenteraad genomen, maar de gemeenteraad kan deze bevoegdheid ook delegeren aan het college van burgemeester en wethouders. In deze verordening zijn de meeste van de bevoegdheden die in artikel 6 van de Wet BAG staan aan burgemeester en wethouders gedelegeerd. </text:p>
          <text:p text:style-name="al">In de Wet BAG staan geen regels over het creatieve proces dat aan de methodische registratie voorafgaat. Gemeenten zijn vrij om namen te bedenken en deze toe te kennen aan woonplaatsen, delen van de openbare ruimte en de methode van het toekennen van nummers aan objecten. In gemeente Utrecht is er bijvoorbeeld een commissie straatnaamgeving die adviseert over de toekenning van namen aan de openbare ruimte. </text:p>
          <text:p text:style-name="al">Ook kunnen zaken in de verordening worden opgenomen waar de wet BAG niet in voorziet, bijvoorbeeld de afbakening van bouwblokken en de naamgeving van gemeentelijke gebouwen en bouwwerken. </text:p>
          <text:p text:style-name="al">
          <text:span text:style-name="nadrukvet">Belang van naamgeving en nummering (adressen)</text:span>
        </text:p>
          <text:p text:style-name="al">Adressen hebben een belangrijke functie in het maatschappelijke verkeer. Dat geldt voor hulpdiensten als politie, brandweer en ambulance die een adres moeten kunnen vinden bij een noodgeval, maar dat geldt ook voor postbedrijven, het notariaat en het bedrijfsleven. Iedereen wil vindbaar zijn. Zonder goed sluitende informatie kunnen veel partijen hun werk niet goed doen. Daarnaast hebben burgers ook belang bij goede adressering van een woning, omdat ook zij in de regel vindbaar willen zijn. </text:p>
          <text:p text:style-name="al">In het openbaar bestuur vervullen adressen twee wezenlijke functies. Enerzijds is een groot deel van de registraties bij de overheid geordend/toegankelijk op alfanumerieke volgorde van adressen. Anderzijds zijn adressen nodig om selecties uit deze registraties te kunnen maken en te kunnen koppelen. </text:p>
          <text:p text:style-name="al">
          <text:span text:style-name="nadrukvet">Gevolgen van wijziging van straatnamen en huisnummers</text:span>
        </text:p>
          <text:p text:style-name="al">Bij de bevoegdheid tot naamgeving en nummering wordt zoveel mogelijk rekening gehouden met de belangen van bewoners en bedrijven. Soms moet voor de gevolgen wat geregeld worden, dan kan het onder andere gaan om: </text:p>
          <text:p text:style-name="al"/>
          <text:list text:style-name="id1-3-2-4-12">
            <text:list-item text:style-override="id1-3-2-4-12-1">
              <text:number>1.</text:number>
              <text:p text:style-name="al">Situaties waarin de tijd tussen het besluit tot wijziging en uitvoering van de wijziging niet zo lang is en bewoners en bedrijven zich onvoldoende kunnen voorbereiden op de wijziging. Hoe langer deze periode is, hoe minder compenserende maatregelen genomen moeten worden. </text:p>
            </text:list-item>
            <text:list-item text:style-override="id1-3-2-4-12-2">
              <text:number>2.</text:number>
              <text:p text:style-name="al">Als er sprake is van vergoeding van kosten, dan geldt geen algemene norm van de hoogte of de vorm van de vergoeding. Bij een korte voorbereidingstermijn kan voor bewoners bijvoorbeeld gedacht worden aan adreswijzigingskaarten als schadeloosstelling. ng</text:p>
            </text:list-item>
            <text:list-item text:style-override="id1-3-2-4-12-3">
              <text:number>-.</text:number>
              <text:p text:style-name="al">de bevoegdheid van de gemeente te besluiten tot een wijziging;</text:p>
            </text:list-item>
            <text:list-item text:style-override="id1-3-2-4-12-4">
              <text:number>-.</text:number>
              <text:p text:style-name="al">het maatschappelijk risico en het ondernemersrisico;</text:p>
            </text:list-item>
            <text:list-item text:style-override="id1-3-2-4-12-5">
              <text:number>-.</text:number>
              <text:p text:style-name="al">de lengte van de voorbereidingsperiode;</text:p>
            </text:list-item>
            <text:list-item text:style-override="id1-3-2-4-12-6">
              <text:number>-.</text:number>
              <text:p text:style-name="al">specifieke aspecten van het bedrijf;</text:p>
            </text:list-item>
            <text:list-item text:style-override="id1-3-2-4-12-7">
              <text:number>-.</text:number>
              <text:p text:style-name="al">voorraad van (actuele) naar buiten gerichte producten/productieonderdelen; </text:p>
            </text:list-item>
            <text:list-item text:style-override="id1-3-2-4-12-8">
              <text:number>-.</text:number>
              <text:p text:style-name="al">het gemiddelde gebruik of de omzet per tijdsperiode van de voorraad; en </text:p>
            </text:list-item>
            <text:list-item text:style-override="id1-3-2-4-12-9">
              <text:number>-.</text:number>
              <text:p text:style-name="al">de mogelijkheid van bedrijfseconomische en fiscale afschrijving van zaken. </text:p>
            </text:list-item>
          </text:list>
          <text:p text:style-name="al">  </text:p>
          <text:p text:style-name="al">
          <text:span text:style-name="nadrukvet">Uitleg per artikel</text:span>
        </text:p>
          <text:p text:style-name="al">
          <text:span text:style-name="nadrukvet">Artikel 1 Definities</text:span>
        </text:p>
          <text:p text:style-name="al">In de Wet BAG staan deze verschillende definities ook genoemd, daar wordt in deze verordening bij aangehaakt. Doordat het hier gaat om een autonome verordening zijn de definities in artikel 1 opgenomen. </text:p>
          <text:p text:style-name="al">
          <text:span text:style-name="nadrukvet">Nummeraanduiding</text:span>: in de Wet BAG wordt gesproken over een nummeraanduiding. Deze definitie wordt gebruikt, omdat bij ligplaatsen en standplaatsen niet van een huis – en dus niet van een huisnummer - kan worden gesproken. Voor de leesbaarheid wordt in de verordening ook gesproken over een huisnummer, zodat men dan beter weet waar het over gaat. Hier dient zo nodig nummeraanduiding ingelezen te worden. </text:p>
          <text:p text:style-name="al">
          <text:span text:style-name="nadrukvet">Artikel 2 Delegatie bevoegdheden</text:span>
        </text:p>
          <text:p text:style-name="al">De bevoegdheden uit artikel 6 van de Wet BAG worden op één na aan burgemeester en wethouders gedelegeerd; dat is de bevoegdheid tot het indelen van de gemeente in woonplaatsen en het vaststellen van de namen daarvan. De symbolische waarde van het indelen van de gemeente in woonplaatsen, met soms ook een politieke lading, is zodanig dat deze bevoegdheid bij de gemeenteraad behoort te blijven. De te delegeren bevoegdheden blijven binnen de grenzen die artikel 156 Gemeentewet aan de mogelijkheid tot delegatie stelt. Burgemeester en wethouders kunnen de vaststelling, toekenning en afbakening ook wijzigen en intrekken. </text:p>
          <text:p text:style-name="al">
          <text:span text:style-name="nadrukvet">Artikel 3 Naamgeving openbare ruimte</text:span>
        </text:p>
          <text:p text:style-name="al">De commissie straatnaamgeving wordt geraadpleegd door burgemeester en wethouders voordat een naam wordt toegekend aan de openbare ruimte. Met dit artikel wordt deze al geruime tijd bestaande raadplegingspraktijk vastgelegd. </text:p>
          <text:p text:style-name="al">
          <text:span text:style-name="nadrukvet">Artikel 4 Straatnaam en andere namen; aanbrengen en gedogen</text:span>
        </text:p>
          <text:p text:style-name="al">
          <text:span text:style-name="nadrukvet">Lid 1</text:span>
        </text:p>
          <text:p text:style-name="al">Het straatnaambord wordt zichtbaar in de openbare ruimte aangebracht. De kosten voor </text:p>
          <text:p text:style-name="al">het aanbrengen van een straatnaambord zijn voor de gemeente, evenals de kosten voor het onderhoud daarvan. Dit geldt, voor zover van toepassing, ook voor het onderschrift. De gemeente stelt de rechthebbende van het object schriftelijk in kennis van het aanbrengen van een straatnaambord. Aan gemeentelijke gebouwen en bouwwerken kunnen andere namen worden toegekend. Dit zijn namen voor een vernoeming of aanduiding van een gebouw of bouwwerk, die niet als straatnaam te bestempelen zijn. </text:p>
          <text:p text:style-name="al">
          <text:span text:style-name="nadrukvet">Lid 2</text:span>
        </text:p>
          <text:p text:style-name="al">Een rechthebbende op een zaak is verplicht het aanbrengen van een straatnaambord en onderschrift toe te laten, en de aanwezigheid van de straatnaamaanduiding te gedogen.</text:p>
          <text:p text:style-name="al">
          <text:span text:style-name="nadrukvet">Lid 3</text:span>
        </text:p>
          <text:p text:style-name="al">Straatnaamborden moeten goed zichtbaar en in voldoende mate aanwezig zijn gelet op het algemeen maatschappelijk belang dat deze borden dienen. In veel gevallen worden straatnaamborden door, namens of op verzoek van de gemeente bevestigd aan bouwwerken, gevels van gebouwen, terreinafscheidingen of paaltjes die op privéterrein staan of daar worden geplaatst. Dit geldt ook voor een onderschrift bij een naambord, een wijkaanduiding of andere informatie. De rechthebbende zorgt ervoor dat het straatnaambord goed zichtbaar blijft vanaf de openbare weg. </text:p>
          <text:p text:style-name="al">
          <text:span text:style-name="nadrukvet">Lid 4 </text:span>
        </text:p>
          <text:p text:style-name="al">Het is verboden om zonder een besluit van burgemeester en wethouders straatnamen of daaraan gelijkende namen aan de openbare ruimte toe te kennen door deze naam zichtbaar aan te brengen. Hier kan handhavend tegen worden opgetreden, omdat het zelf aanbrengen van een straatnaam of daarop gelijkende naam tot verwarring kan leiden met de door de gemeente toegekende straatnaam. Het staat iedereen vrij om een naam te geven aan een onroerende zaak, zolang daardoor maar geen verwarring ontstaat met de door de gemeente toegekende straatnaam. </text:p>
          <text:p text:style-name="al">
          <text:span text:style-name="nadrukvet">Artikel 5 Huisnummer; aanbrengen en gedogen</text:span>
        </text:p>
          <text:p text:style-name="al">
          <text:span text:style-name="nadrukvet">Lid1</text:span>
        </text:p>
          <text:p text:style-name="al">Het huisnummer wordt zichtbaar in de openbare ruimte aangebracht. De kosten voor het aanbrengen zijn voor de rechthebbende van de zaak, tenzij de gemeente het huisnummer aanbrengt. </text:p>
          <text:p text:style-name="al">
          <text:span text:style-name="nadrukvet">Lid 2 </text:span>
        </text:p>
          <text:p text:style-name="al">De rechthebbende van een zaak is verplicht om het aanbrengen van een huisnummer te gedogen. Overigens is het in veel gevallen de eigenaar of rechthebbende zelf die het huisnummer aanbrengt, zie ook lid 3. </text:p>
          <text:p text:style-name="al">
          <text:span text:style-name="nadrukvet">Lid 3 </text:span>
        </text:p>
          <text:p text:style-name="al">Als een rechthebbende zelf een huisnummer aanbrengt dan moet hij ervoor zorgen dat aan de gemeentelijke voorschriften wordt voldaan, tenzij burgemeester en wethouders anders beslissen. Dat kan bijvoorbeeld het geval zijn bij nieuwbouwprojecten waar vanwege uniformiteit dezelfde nummering wordt gehanteerd. De rechthebbende wordt hiervan schriftelijk in kennis gesteld. Een huisnummer is binnen vier weken aangebracht nadat het huisnummer is toegekend. </text:p>
          <text:p text:style-name="al">
          <text:span text:style-name="nadrukvet">Lid 4 </text:span>
        </text:p>
          <text:p text:style-name="al">Soms is al een huisnummerbesluit genomen, maar is het object, bijvoorbeeld een woning, nog niet gereed voor gebruik. In die gevallen is bepaald dat een huisnummer uiterlijk vier weken nadat het object wel gereed is (de woning is opgeleverd voor bewoning) wordt aangebracht.</text:p>
          <text:p text:style-name="al">
          <text:span text:style-name="nadrukvet">Lid 5 </text:span>
        </text:p>
          <text:p text:style-name="al">Het toegekende huisnummer wordt op een zodanige wijze aangebracht dat dit ter plaatse vindbaar is en vindbaar blijft. Hierbij moet aan gemeentelijke voorschriften worden voldaan. Burgemeester en wethouders kunnen handhavend optreden om ervoor te zorgen dat een huisnummer vindbaar is en vindbaar blijft. </text:p>
          <text:p text:style-name="al">
          <text:span text:style-name="nadrukvet">Artikel 6 Wijzigen straatnaam of huisnummer </text:span>
        </text:p>
          <text:p text:style-name="al">Burgemeester en wethouders kunnen een straatnaam of huisnummer wijzigen waardoor de oude straatnaam of het huisnummer komt te vervallen en een nieuwe straatnaam of huisnummer wordt toegekend. In dat geval kan worden bepaald dat de oude straatnaam of het huisnummer voor ten hoogste een jaar naast de nieuwe straatnaam of het huisnummer blijft hangen, voordat de oude wordt verwijderd. Op die manier wordt zoveel mogelijk voorkomen dat iemand die niet op de hoogte is van de wijziging zijn bestemming niet kan vin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742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2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2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TERMS.abstract">Met dzee verordening worden de taken uit artikel 6 Wet basis registratie adressen en gebouwen aan het college van B&amp;W gedelegeerd. Regels voor het indelen van de openbare ruimte en het toekennen van nummeraanduidingen worden in de verordening gebundeld.</meta:user-defined>
    <meta:user-defined meta:name="DCTERMS.alternative">Verordening adressen gemeente Utrecht</meta:user-defined>
    <dc:language>nl</dc:language>
    <meta:user-defined meta:name="OVERHEIDop.locatietype/OVERHEIDop.gebiedsmarkering">Gemeente</meta:user-defined>
    <meta:user-defined meta:name="DC.title">Verordening adressen gemeente Utrecht</meta:user-defined>
    <meta:user-defined meta:name="DCTERMS.W3CDTF/DCTERMS.available">2023-06-13</meta:user-defined>
    <meta:user-defined meta:name="DCTERMS.W3CDTF/OVERHEIDop.jaargang">2023</meta:user-defined>
    <meta:user-defined meta:name="OVERHEIDop.externeBijlage">Toelichting|exb-2023-28602</meta:user-defined>
    <meta:user-defined meta:name="OVERHEIDop.publicationIssue">257423</meta:user-defined>
    <meta:user-defined meta:name="OVERHEIDop.betreftRegeling">CVDR697258_1</meta:user-defined>
    <meta:user-defined meta:name="xs:date/OVERHEIDop.startdatum">2023-06-14</meta:user-defined>
    <meta:user-defined meta:name="OVERHEIDop.GmbID/DC.identifier">gmb-2023-257423</meta:user-defined>
    <meta:user-defined meta:name="OVERHEIDop.versieInformatie"/>
  </office:meta>
</office:document-meta>
</file>