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Koningin Julianaweg 54 - bouwplaatsinrichting rondom RGO-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een bouwplaatsinrichting rondom de RGO-school, Koningin Julianaweg 54 in Middelharnis. De vergunning geldt van 29 juni 2023 tot en met 25 augustus 2023. De verzenddatum is 5 juni 2023 en het referentienummer is Z-23-15365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42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2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650</meta:user-defined>
    <dc:language>nl</dc:language>
    <meta:user-defined meta:name="OVERHEIDop.locatietype/OVERHEIDop.gebiedsmarkering">Adres</meta:user-defined>
    <meta:user-defined meta:name="DC.title">Verleende vergunning APV burgemeester en wethouders - Middelharnis, Koningin Julianaweg 54 - bouwplaatsinrichting rondom RGO-schoo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22</meta:user-defined>
    <meta:user-defined meta:name="OVERHEIDop.GmbID/DC.identifier">gmb-2023-257422</meta:user-defined>
    <meta:user-defined meta:name="OVERHEIDop.versieInformatie"/>
  </office:meta>
</office:document-meta>
</file>