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Achttienkavels 7A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 op 3 april 2023 een melding zaaknummer: 2023-004508. De melding is ingediend voor het veranderen van de inrichting van een veehouderij. Het bedrijf is gelegen op de locatie Achttienkavels 7A in Nieuwkoop. </text:p>
            <text:p text:style-name="common-al">De melding gaat over het beëindigen van de bedrijfsactiviteiten van een veehouderij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45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42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4508</meta:user-defined>
    <meta:user-defined meta:name="DCTERMS.abstract">het betreft veranderen van de inrichting van een veehouderij</meta:user-defined>
    <dc:language>nl</dc:language>
    <meta:user-defined meta:name="OVERHEIDop.locatietype/OVERHEIDop.gebiedsmarkering">Adres</meta:user-defined>
    <meta:user-defined meta:name="DC.title">Ingekomen melding Activiteitenbesluit milieubeheer – Achttienkavels 7A in Nieuwkoop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21</meta:user-defined>
    <meta:user-defined meta:name="OVERHEIDop.GmbID/DC.identifier">gmb-2023-257421</meta:user-defined>
    <meta:user-defined meta:name="OVERHEIDop.versieInformatie"/>
  </office:meta>
</office:document-meta>
</file>