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zwembad, het vervangen van het toegangshek en et vermeerderen van terreinverharding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realiseren zwembad, vervangen toegangshek en vermeerderen terreinverharding (ontvangstdatum 13-04-2023, dossiernummer 202372483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4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72483</meta:user-defined>
    <dc:language>nl</dc:language>
    <meta:user-defined meta:name="OVERHEIDop.locatietype/OVERHEIDop.gebiedsmarkering">Adres</meta:user-defined>
    <meta:user-defined meta:name="DC.title">Verlenging beslistermijn voor het realiseren van een zwembad, het vervangen van het toegangshek en et vermeerderen van terreinverharding aan Verlengde Hereweg 200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18</meta:user-defined>
    <meta:user-defined meta:name="OVERHEIDop.GmbID/DC.identifier">gmb-2023-257418</meta:user-defined>
    <meta:user-defined meta:name="OVERHEIDop.versieInformatie"/>
  </office:meta>
</office:document-meta>
</file>