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emaatweg, hoek met Vanekerb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V-2022-6996 voor een omgevingsvergunning : handelen in strijd met regels ruimtelijke ordening t.b.v. het plaatsen van een opslagdepot, op locatie Brandemaatweg, hoek met Vanekerbee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41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Brandemaatweg, hoek met Vanekerbeekwe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7416</meta:user-defined>
    <meta:user-defined meta:name="OVERHEIDop.GmbID/DC.identifier">gmb-2023-257416</meta:user-defined>
    <meta:user-defined meta:name="OVERHEIDop.versieInformatie"/>
  </office:meta>
</office:document-meta>
</file>