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lag om Doornenburg” op 1 en 2 juli 2023 aan Kerkstraat 9 te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ot Behoud van den Doornenburg, voor het organiseren van “Slag om Doornenburg” op 1 en 2 juli 2023 op de Kerkstraat 9 in Doornenburg (5 juni 2023)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4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Slag om Doornenburg” op 1 en 2 juli 2023 aan Kerkstraat 9 te Doornenburg</meta:user-defined>
    <meta:user-defined meta:name="DCTERMS.W3CDTF/DCTERMS.available">2023-06-14</meta:user-defined>
    <meta:user-defined meta:name="DCTERMS.W3CDTF/OVERHEIDop.jaargang">2023</meta:user-defined>
    <meta:user-defined meta:name="OVERHEIDop.publicationIssue">257410</meta:user-defined>
    <meta:user-defined meta:name="OVERHEIDop.GmbID/DC.identifier">gmb-2023-257410</meta:user-defined>
    <meta:user-defined meta:name="OVERHEIDop.versieInformatie"/>
  </office:meta>
</office:document-meta>
</file>