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ringdag Rijk van Nijmegen/De Betuwe 2023” op zondag 9 juli 2023 in en rondom Kasteel Doornenburg en het Schuttersgebouw Gijsbrecht van Aemstel aan Kerkstraat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Schutterij Gijsbrecht van Aemstel van Doornenburg en Honderd Morgen, voor het organiseren van “Kringdag Rijk van Nijmegen/De Betuwe 2023” op zondag 9 juli 2023 in en rondom Kasteel Doornenburg en het Schuttersgebouw Gijsbrecht van Aemstel op de Kerkstraat in Doornenburg (2 juni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4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organiseren van “Kringdag Rijk van Nijmegen/De Betuwe 2023” op zondag 9 juli 2023 in en rondom Kasteel Doornenburg en het Schuttersgebouw Gijsbrecht van Aemstel aan Kerkstraat te Doornenburg</meta:user-defined>
    <meta:user-defined meta:name="DCTERMS.W3CDTF/DCTERMS.available">2023-06-14</meta:user-defined>
    <meta:user-defined meta:name="DCTERMS.W3CDTF/OVERHEIDop.jaargang">2023</meta:user-defined>
    <meta:user-defined meta:name="OVERHEIDop.publicationIssue">257407</meta:user-defined>
    <meta:user-defined meta:name="OVERHEIDop.GmbID/DC.identifier">gmb-2023-257407</meta:user-defined>
    <meta:user-defined meta:name="OVERHEIDop.versieInformatie"/>
  </office:meta>
</office:document-meta>
</file>