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aanbouw aan woning, Tsjerkebuorren 6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61, Twijzel</text:p>
            <text:p text:style-name="common-al">Olo: 7687843</text:p>
            <text:p text:style-name="common-al">het realiseren van een aanbouw aan woning</text:p>
            <text:p text:style-name="common-al">Datum ontvangst: 0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74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aanbouw aan woning, Tsjerkebuorren 61, Twijz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406</meta:user-defined>
    <meta:user-defined meta:name="OVERHEIDop.GmbID/DC.identifier">gmb-2023-257406</meta:user-defined>
    <meta:user-defined meta:name="OVERHEIDop.versieInformatie"/>
  </office:meta>
</office:document-meta>
</file>